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gebruik openbare ruimte, Aalbersestraat 37-5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toestemming verleend om de eerder afgegeven vergunning (nummer 2024-0129012) voor "opslag 7" met een maand te verlengen. Van 01 mei 2026 tot uiterlijk 31 mei 2026.</text:p>
            <text:p text:style-name="common-al">Door deze verlenging kunnen overige in gebruik zijnde locaties ter plaatse eerder worden vrijgegeven.</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12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482</meta:user-defined>
    <meta:user-defined meta:name="DCTERMS.abstract">Betreft:  Besluit op locatie Aalbersestraat 37-51</meta:user-defined>
    <dc:language>nl</dc:language>
    <meta:user-defined meta:name="OVERHEIDop.locatietype/OVERHEIDop.gebiedsmarkering">Vlak</meta:user-defined>
    <meta:user-defined meta:name="DC.title">Verlenging vergunning gebruik openbare ruimte, Aalbersestraat 37-51</meta:user-defined>
    <meta:user-defined meta:name="DCTERMS.W3CDTF/DCTERMS.available">2026-04-10</meta:user-defined>
    <meta:user-defined meta:name="DCTERMS.W3CDTF/OVERHEIDop.jaargang">2026</meta:user-defined>
    <meta:user-defined meta:name="OVERHEIDop.publicationIssue">171226</meta:user-defined>
    <meta:user-defined meta:name="OVERHEIDop.GmbID/DC.identifier">gmb-2026-171226</meta:user-defined>
    <meta:user-defined meta:name="OVERHEIDop.versieInformatie"/>
  </office:meta>
</office:document-meta>
</file>