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zijnen rhenen , Oude Veenendaalseweg 9, 3911N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kozijnen Rhenen , Oude Veenendaalseweg 9, 3911NL Rhenen. Aanvraagnummer: Z2026-00000121. Indieningsdatum: 31 maart 2026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122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2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2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1</meta:user-defined>
    <meta:user-defined meta:name="DCTERMS.abstract">Betreft: Aanvraag op locatie Oude Veenendaalseweg 9, 3911NL Rhenen</meta:user-defined>
    <dc:language>nl</dc:language>
    <meta:user-defined meta:name="OVERHEIDop.locatietype/OVERHEIDop.gebiedsmarkering">Vlak</meta:user-defined>
    <meta:user-defined meta:name="DC.title">Aanvraag vergunning voor kozijnen rhenen , Oude Veenendaalseweg 9, 3911NL Rhen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22</meta:user-defined>
    <meta:user-defined meta:name="OVERHEIDop.GmbID/DC.identifier">gmb-2026-171222</meta:user-defined>
    <meta:user-defined meta:name="OVERHEIDop.versieInformatie"/>
  </office:meta>
</office:document-meta>
</file>