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buitenplanse omgevingsplanactiviteit (BOPA) voor het aanbrengen van 3 vlaggenmasten  op locatie Provincialeweg 5 a, 2861 EB Bergambacht, Bergambacht (BAB00) A 9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6 een besluit genomen op de aanvraag omgevingsvergunning met een buitenplanse omgevingsplanactiviteit met zaaknummer 19311846798 voor het aanbrengen van 3 vlaggenmasten op locatie Provincialeweg 5 a, 2861 EB Bergambacht. Kadastraal bekend bij de gemeente onder Bergambacht (BAB00) A 9761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846798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121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1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1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46798</meta:user-defined>
    <dc:language>nl</dc:language>
    <meta:user-defined meta:name="DC.title">Kennisgeving besluit op een buitenplanse omgevingsplanactiviteit (BOPA) voor het aanbrengen van 3 vlaggenmasten  op locatie Provincialeweg 5 a, 2861 EB Bergambacht, Bergambacht (BAB00) A 9761</meta:user-defined>
    <meta:user-defined meta:name="OVERHEIDop.locatietype/OVERHEIDop.gebiedsmarkering">GeometrieRef</meta:user-defined>
    <meta:user-defined meta:name="DCTERMS.W3CDTF/DCTERMS.available">2026-04-10</meta:user-defined>
    <meta:user-defined meta:name="DCTERMS.W3CDTF/OVERHEIDop.jaargang">2026</meta:user-defined>
    <meta:user-defined meta:name="OVERHEIDop.externeBijlage">afwijkvergunning|exb-2026-12911</meta:user-defined>
    <meta:user-defined meta:name="OVERHEIDop.publicationIssue">171218</meta:user-defined>
    <meta:user-defined meta:name="OVERHEIDop.GmbID/DC.identifier">gmb-2026-171218</meta:user-defined>
    <meta:user-defined meta:name="OVERHEIDop.versieInformatie"/>
  </office:meta>
</office:document-meta>
</file>