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feest op 29-08-2026 in Getij, Getij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etij te Alkmaar<text:span text:style-name="nadrukvet">; </text:span>het organiseren van een straatfeest op 29-08-2026 in Getij</text:p>
            <text:p text:style-name="common-al">
            
          </text:p>
            <text:p text:style-name="common-al">Datum ontvangst: 24-03-2026</text:p>
            <text:p text:style-name="common-al">Zaaknummer: 000013683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836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feest op 29-08-2026 in Getij, Getij te Alkmaa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15</meta:user-defined>
    <meta:user-defined meta:name="OVERHEIDop.GmbID/DC.identifier">gmb-2026-171215</meta:user-defined>
    <meta:user-defined meta:name="OVERHEIDop.versieInformatie"/>
  </office:meta>
</office:document-meta>
</file>