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verkapping bouwen in achtertuin, Den Oven 4, 3912AD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Overkapping bouwen in achtertuin 1, Den Oven 4, 3912AD Rhenen. Aanvraagnummer: Z2026-00000140. Indieningsdatum: 8 april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121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0</meta:user-defined>
    <meta:user-defined meta:name="DCTERMS.abstract">Betreft: Aanvraag op locatie Den Oven 4, 3912AD Rhenen</meta:user-defined>
    <dc:language>nl</dc:language>
    <meta:user-defined meta:name="OVERHEIDop.locatietype/OVERHEIDop.gebiedsmarkering">Vlak</meta:user-defined>
    <meta:user-defined meta:name="DC.title">Aanvraag vergunning voor overkapping bouwen in achtertuin, Den Oven 4, 3912AD Rhen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14</meta:user-defined>
    <meta:user-defined meta:name="OVERHEIDop.GmbID/DC.identifier">gmb-2026-171214</meta:user-defined>
    <meta:user-defined meta:name="OVERHEIDop.versieInformatie"/>
  </office:meta>
</office:document-meta>
</file>