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wijziging en splitsing van begane grond, Frederik van de Paltshof 5, 3911L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Functiewijziging en splitsing van begane grond, Frederik van de Paltshof 5, 3911LA Rhenen. Aanvraagnummer: Z2026-00000116. Indieningsdatum: 31 maart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6</meta:user-defined>
    <meta:user-defined meta:name="DCTERMS.abstract">Betreft: Aanvraag op locatie Frederik van de Paltshof 5, 3911LA Rhenen</meta:user-defined>
    <dc:language>nl</dc:language>
    <meta:user-defined meta:name="OVERHEIDop.locatietype/OVERHEIDop.gebiedsmarkering">Vlak</meta:user-defined>
    <meta:user-defined meta:name="DC.title">Aanvraag vergunning voor functiewijziging en splitsing van begane grond, Frederik van de Paltshof 5, 3911LA Rhe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13</meta:user-defined>
    <meta:user-defined meta:name="OVERHEIDop.GmbID/DC.identifier">gmb-2026-171213</meta:user-defined>
    <meta:user-defined meta:name="OVERHEIDop.versieInformatie"/>
  </office:meta>
</office:document-meta>
</file>