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aftlevenstraat 13A-01 3015B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2-2026</text:span> een aanvraag voor een omgevingsvergunning, met kenmerk <text:span text:style-name="nadrukvet">Z2026-002667</text:span>/<text:span text:style-name="nadrukvet">2026022700611</text:span>, heeft ontvangen voor de Bouwactiviteit (omgevingsplan), Buitenplanse activiteit (BOPA). <text:span text:style-name="nadrukcur">(Grondslag: Omgevingswet, artikel 5.1)</text:span></text:p>
            <text:p text:style-name="common-al">De aanvraag betreft het realiseren van een hotel / logiesfunctie op de locatie Saftlevenstraat 13A-01 3015B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21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2667</meta:user-defined>
    <meta:user-defined meta:name="DCTERMS.abstract">het realiseren van een hotel / logies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aftlevenstraat 13A-01 3015BK Rot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12</meta:user-defined>
    <meta:user-defined meta:name="OVERHEIDop.GmbID/DC.identifier">gmb-2026-171212</meta:user-defined>
    <meta:user-defined meta:name="OVERHEIDop.versieInformatie"/>
  </office:meta>
</office:document-meta>
</file>