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sseveldlaan 2 3768GM Soes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6 een besluit genomen op de aanvraag met zaaknummer 1384857 voor een omgevingsvergunning voor het plaatsen van een dakkapel aan de voor- en achterzijde op locatie Vosseveldlaan 2 3768GM Soest. De vergunning is toegekend en is aan de aanvrager verzonden op 09-04-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120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0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0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4857</meta:user-defined>
    <meta:user-defined meta:name="DCTERMS.abstract">plaatsen van een dakkapel aan de voor- en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sseveldlaan 2 3768GM Soest, plaatsen van een dakkapel aan de voor- en achterzijde</meta:user-defined>
    <meta:user-defined meta:name="DCTERMS.W3CDTF/DCTERMS.available">2026-04-10</meta:user-defined>
    <meta:user-defined meta:name="DCTERMS.W3CDTF/OVERHEIDop.jaargang">2026</meta:user-defined>
    <meta:user-defined meta:name="OVERHEIDop.publicationIssue">171209</meta:user-defined>
    <meta:user-defined meta:name="OVERHEIDop.GmbID/DC.identifier">gmb-2026-171209</meta:user-defined>
    <meta:user-defined meta:name="OVERHEIDop.versieInformatie"/>
  </office:meta>
</office:document-meta>
</file>