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tsweg 39 3012J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69</text:span>/<text:span text:style-name="nadrukvet">2026032701462</text:span>, heeft ontvangen voor de Bouwactiviteit (omgevingsplan), Bouwactiviteit (technisch), Gemeentelijk monument, Werk of werkzaamheid uitvoeren. <text:span text:style-name="nadrukcur">(Grondslag: Omgevingswet, artikel 5.1)</text:span></text:p>
            <text:p text:style-name="common-al">De aanvraag betreft het realiseren van een serre, een bijgebouw en een interne verbouwing op de locatie Mauritsweg 39 3012J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69</meta:user-defined>
    <meta:user-defined meta:name="DCTERMS.abstract">het realiseren van een serre, een bijgebouw en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tsweg 39 3012JV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07</meta:user-defined>
    <meta:user-defined meta:name="OVERHEIDop.GmbID/DC.identifier">gmb-2026-171207</meta:user-defined>
    <meta:user-defined meta:name="OVERHEIDop.versieInformatie"/>
  </office:meta>
</office:document-meta>
</file>