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11-H 107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</text:p>
            <text:p text:style-name="common-al">Zaakadres: Lomanstraat 11-H 1075PS Amsterdam</text:p>
            <text:p text:style-name="common-al">Datum ontvangst: 11-03-2026 17:00</text:p>
            <text:p text:style-name="common-al">Zaaknummer: Z2026-011334</text:p>
            <text:p text:style-name="common-al">DSO-nummer: 20260311019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2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34</meta:user-defined>
    <meta:user-defined meta:name="DCTERMS.abstract">Vervangen van kozijnen in de voorgevel</meta:user-defined>
    <dc:language>nl</dc:language>
    <meta:user-defined meta:name="OVERHEIDop.locatietype/OVERHEIDop.gebiedsmarkering">Punt</meta:user-defined>
    <meta:user-defined meta:name="DC.title">Aanvraag omgevingsvergunning Lomanstraat 11-H 1075PS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06</meta:user-defined>
    <meta:user-defined meta:name="OVERHEIDop.GmbID/DC.identifier">gmb-2026-171206</meta:user-defined>
    <meta:user-defined meta:name="OVERHEIDop.versieInformatie"/>
  </office:meta>
</office:document-meta>
</file>