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tendaal 108 1081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, hierop plaatsen van een dakterras, wijzigen van de indeling en het plaatsen van een dakopbouw met behoud van de bestemming tot één zelfstandige woning</text:p>
            <text:p text:style-name="common-al">Zaakadres: Soetendaal 108 1081BR Amsterdam</text:p>
            <text:p text:style-name="common-al">Datum ontvangst: 05-03-2026 12:03</text:p>
            <text:p text:style-name="common-al">Zaaknummer: Z2026-010037</text:p>
            <text:p text:style-name="common-al">DSO-nummer: 20260305009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20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37</meta:user-defined>
    <meta:user-defined meta:name="DCTERMS.abstract">realiseren van een uitbouw, hierop plaatsen van een dakterras, wijzigen van de indeling en het plaatsen van een dakopbouw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etendaal 108 1081BR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04</meta:user-defined>
    <meta:user-defined meta:name="OVERHEIDop.GmbID/DC.identifier">gmb-2026-171204</meta:user-defined>
    <meta:user-defined meta:name="OVERHEIDop.versieInformatie"/>
  </office:meta>
</office:document-meta>
</file>