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aesbergstraat 29 3077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83</text:span>/<text:span text:style-name="nadrukvet">2026030501167</text:span>, heeft ontvangen voor de Bouwactiviteit (technisch). <text:span text:style-name="nadrukcur">(Grondslag: Omgevingswet, artikel 5.1)</text:span></text:p>
            <text:p text:style-name="common-al">De aanvraag betreft de realisatie van een gebouw voor buurt- en burenactiviteiten op een plein nabij de locatie Schaesbergstraat 29 3077R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83</meta:user-defined>
    <meta:user-defined meta:name="DCTERMS.abstract">de realisatie van een gebouw voor buurt- en burenactiviteiten op een 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aesbergstraat 29 3077RP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01</meta:user-defined>
    <meta:user-defined meta:name="OVERHEIDop.GmbID/DC.identifier">gmb-2026-171201</meta:user-defined>
    <meta:user-defined meta:name="OVERHEIDop.versieInformatie"/>
  </office:meta>
</office:document-meta>
</file>