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Ter Hoffsteedeweg 1a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24 februari 2022 een aanvraag om een omgevingsvergunning voor het herbouwen van de voormalige chauffeurswoning aan de ter Hoffsteedeweg 1a te Overveen. De uitgebreide procedure is van toepassing. Dit houdt in dat we eerst het ontwerpbesluit zes weken ter inzage moeten leggen. Wij zijn voornemens de vergunning te weigeren.</text:p>
            <text:p text:style-name="tussenkopcur">Ontwerpbesluit bekijken?</text:p>
            <text:p text:style-name="common-al">U kunt het ontwerpbesluit en de bijbehorende stukken digitaal inzien binnen 6 weken na de publicatiedatum van het ontwerpbesluit. Stuur dan een e-mail naar: oth@bloemendaal.nl. </text:p>
            <text:p text:style-name="tussenkopcur">Zienswijze indienen</text:p>
            <text:p text:style-name="common-al">U kunt binnen de inzagetermijn uw reactie (zienswijze) geven op het ontwerpbesluit. Schriftelijke zienswijzen richt u aan burgemeester en wethouders van de gemeente Bloemendaal postbus 201, 2050 AE Overveen of digitaal via <text:a xlink:href="http://www.bloemendaal.nl/over-de-gemeente/contact" xlink:type="simple">www.bloemendaal.nl/over-de-gemeente/contact</text:a> . Het college neemt uw reactie dan mee bij het nemen van een definitief besluit. Tegen het definitieve besluit kunt u in beroep.    </text:p>
            <text:p text:style-name="tussenkopcur">Meer weten?</text:p>
            <text:p text:style-name="common-al">Bel met team Inwoners, ondernemers en vergunningen via telefoonnummer 023-5225555 of vul ons contactformulier in op: <text:a xlink:href="http://www.bloemendaal.nl/over-de-gemeente/contact" xlink:type="simple">www.bloemendaal.nl/over-de-gemeente/contac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1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Ter Hoffsteedeweg 1a Overveen</meta:user-defined>
    <meta:user-defined meta:name="DCTERMS.W3CDTF/DCTERMS.available">2026-01-02</meta:user-defined>
    <meta:user-defined meta:name="DCTERMS.W3CDTF/OVERHEIDop.jaargang">2026</meta:user-defined>
    <meta:user-defined meta:name="OVERHEIDop.publicationIssue">1712</meta:user-defined>
    <meta:user-defined meta:name="OVERHEIDop.GmbID/DC.identifier">gmb-2026-1712</meta:user-defined>
    <meta:user-defined meta:name="OVERHEIDop.versieInformatie"/>
  </office:meta>
</office:document-meta>
</file>