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Admiraal De Ruijterweg 125-H 1056E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één boom staande in de achtertuin</text:p>
            <text:p text:style-name="common-al">Zaakadres: Admiraal De Ruijterweg 125-H 1056EX Amsterdam</text:p>
            <text:p text:style-name="common-al">Datum ontvangst: 04-04-2026 11:18</text:p>
            <text:p text:style-name="common-al">Zaaknummer: Z2026-015192</text:p>
            <text:p text:style-name="common-al">DSO-nummer: 20260404000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199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19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19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5192</meta:user-defined>
    <meta:user-defined meta:name="DCTERMS.abstract">(KAP) het kappen van één boom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Admiraal De Ruijterweg 125-H 1056EX Ams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199</meta:user-defined>
    <meta:user-defined meta:name="OVERHEIDop.GmbID/DC.identifier">gmb-2026-171199</meta:user-defined>
    <meta:user-defined meta:name="OVERHEIDop.versieInformatie"/>
  </office:meta>
</office:document-meta>
</file>