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44, 5502 A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Veldhoven een aanvraag omgevingsvergunning ontvangen.</text:p>
            <text:p text:style-name="common-al">De aanvraag betreft de locatie Hoogstraat 44, 5502 AW in Veldhoven en heeft als omschrijving "bouwen van een schuur, fietsenstalling en plaatsen van dakkapellen (voor- en achterzijde), overkapping en uitbreiden van de bestaande uitbouw".</text:p>
            <text:p text:style-name="common-al">De aanvraag is geregistreerd onder zaaknummer VHZ2026-0058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1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83</meta:user-defined>
    <meta:user-defined meta:name="DCTERMS.abstract">bouwen van een schuur, fietsenstalling en plaatsen van dakkapellen (voor- en achterzijde), overkapping en uitbreiden van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straat 44, 5502 AW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98</meta:user-defined>
    <meta:user-defined meta:name="OVERHEIDop.GmbID/DC.identifier">gmb-2026-171198</meta:user-defined>
    <meta:user-defined meta:name="OVERHEIDop.versieInformatie"/>
  </office:meta>
</office:document-meta>
</file>