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ag Hammarskjöldlaan 79, 1902DV Castricum, het vergroten en verbouwen van de woning, datum ontvangst 30 maart 2026 (Z2026-00003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19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9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9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01</meta:user-defined>
    <meta:user-defined meta:name="DCTERMS.abstract">Dag Hammarskjöldlaan 79, 1902DV Castricum, het vergroten en verbouwen van de woning, datum ontvangst 30 maart 2026 (Z2026-00003001)</meta:user-defined>
    <dc:language>nl</dc:language>
    <meta:user-defined meta:name="OVERHEIDop.locatietype/OVERHEIDop.gebiedsmarkering">Vlak</meta:user-defined>
    <meta:user-defined meta:name="DC.title">Gemeente Castricum, ontvangen aanvraag omgevingsvergunning, Dag Hammarskjöldlaan 79, 1902DV Castricum, het vergroten en verbouwen van de woning, datum ontvangst 30 maart 2026 (Z2026-00003001)</meta:user-defined>
    <meta:user-defined meta:name="DCTERMS.W3CDTF/DCTERMS.available">2026-04-10</meta:user-defined>
    <meta:user-defined meta:name="DCTERMS.W3CDTF/OVERHEIDop.jaargang">2026</meta:user-defined>
    <meta:user-defined meta:name="OVERHEIDop.publicationIssue">171197</meta:user-defined>
    <meta:user-defined meta:name="OVERHEIDop.GmbID/DC.identifier">gmb-2026-171197</meta:user-defined>
    <meta:user-defined meta:name="OVERHEIDop.versieInformatie"/>
  </office:meta>
</office:document-meta>
</file>