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uitrit op locatie Wernhoutseweg 75, 4884 AR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april 2026 besloten om de beslistermijn voor de aanvraag met zaaknummer 0879ZV202600129 voor het aanleggen van een in- uitrit op locatie Wernhoutseweg 75, 4884 AR Wernhout,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1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6001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aanleggen van een in- uitrit op locatie Wernhoutseweg 75, 4884 AR Wernhou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92</meta:user-defined>
    <meta:user-defined meta:name="OVERHEIDop.GmbID/DC.identifier">gmb-2026-171192</meta:user-defined>
    <meta:user-defined meta:name="OVERHEIDop.versieInformatie"/>
  </office:meta>
</office:document-meta>
</file>