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 aan Haverkampsweg 28, 8161VN Epe (1417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een uitweg aan Haverkampsweg 28, 8161VN Epe.</text:p>
            <text:p text:style-name="common-al">Datum besluit: 08-04-2026.</text:p>
            <text:p text:style-name="common-al">Zaaknummer: 141774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11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2181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uitweg aan Haverkampsweg 28, 8161VN Epe (141774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90</meta:user-defined>
    <meta:user-defined meta:name="OVERHEIDop.GmbID/DC.identifier">gmb-2026-171190</meta:user-defined>
    <meta:user-defined meta:name="OVERHEIDop.versieInformatie"/>
  </office:meta>
</office:document-meta>
</file>