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ornelis van Eerdenstraat 3 2712V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4-2026 een besluit verzonden op de aanvraag met zaaknummer 2025-169657 voor het plaatsen van een dakkapel op het voordakvlak van de woning op locatie Cornelis van Eerdenstraat 3 2712V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1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965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Cornelis van Eerdenstraat 3 2712VK Zoetermeer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89</meta:user-defined>
    <meta:user-defined meta:name="OVERHEIDop.GmbID/DC.identifier">gmb-2026-171189</meta:user-defined>
    <meta:user-defined meta:name="OVERHEIDop.versieInformatie"/>
  </office:meta>
</office:document-meta>
</file>