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bouwwoning op locatie Rijsbergen (RBG01) C 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8 april 2026 besloten om de beslistermijn voor de aanvraag met zaaknummer 0879ZV202600109 voor het realiseren van een nieuwbouwwoning op locatie Rijsbergen (RBG01) C 2511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1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6001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realiseren van een nieuwbouwwoning op locatie Rijsbergen (RBG01) C 2511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86</meta:user-defined>
    <meta:user-defined meta:name="OVERHEIDop.GmbID/DC.identifier">gmb-2026-171186</meta:user-defined>
    <meta:user-defined meta:name="OVERHEIDop.versieInformatie"/>
  </office:meta>
</office:document-meta>
</file>