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aliseren van een uitbouw met dakterras - Van Goudoeverstraat 15, 3814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aliseren van een uitbouw met dakterras op het perceel Van Goudoeverstraat 15, 3814 BD Amersfoort</text:span>
          </text:p>
            <text:p text:style-name="common-al">De aanvrager heeft de aanvraag voor een omgevingsvergunning voor het realiseren van een uitbouw met dakterras op het perceel Van Goudoeverstraat 15, 3814 BD Amersfoort, met kenmerk CLZ-0003240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05</meta:user-defined>
    <dc:language>nl</dc:language>
    <meta:user-defined meta:name="OVERHEIDop.locatietype/OVERHEIDop.gebiedsmarkering">Punt</meta:user-defined>
    <meta:user-defined meta:name="DC.title">Kennisgeving intrekken aanvraag - realiseren van een uitbouw met dakterras - Van Goudoeverstraat 15, 3814 BD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82</meta:user-defined>
    <meta:user-defined meta:name="OVERHEIDop.GmbID/DC.identifier">gmb-2026-171182</meta:user-defined>
    <meta:user-defined meta:name="OVERHEIDop.versieInformatie"/>
  </office:meta>
</office:document-meta>
</file>