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541 1055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dmiraal De Ruijterweg 541 1055MK Amsterdam</text:p>
            <text:p text:style-name="common-al">Datum ontvangst: 03-04-2026 14:47</text:p>
            <text:p text:style-name="common-al">Zaaknummer: Z2026-015161</text:p>
            <text:p text:style-name="common-al">DSO-nummer: 2026040301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161</meta:user-defined>
    <meta:user-defined meta:name="DCTERMS.abstract">(KAP) het kappen van één boom staande in de achtertuin</meta:user-defined>
    <dc:language>nl</dc:language>
    <meta:user-defined meta:name="OVERHEIDop.locatietype/OVERHEIDop.gebiedsmarkering">Vlak</meta:user-defined>
    <meta:user-defined meta:name="DC.title">Aanvraag omgevingsvergunning vellen van een houtopstand (kap) Admiraal De Ruijterweg 541 1055MK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81</meta:user-defined>
    <meta:user-defined meta:name="OVERHEIDop.GmbID/DC.identifier">gmb-2026-171181</meta:user-defined>
    <meta:user-defined meta:name="OVERHEIDop.versieInformatie"/>
  </office:meta>
</office:document-meta>
</file>