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voor 2 huishoudens in één woning ten behoeve van de bouwtechnische activiteit aan Deventerstraat 161, 8171NS Vaassen (1419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de woning voor 2 huishoudens in één woning ten behoeve van de bouwtechnische activiteit aan Deventerstraat 161, 8171NS Vaassen.</text:p>
            <text:p text:style-name="common-al">Datum besluit: 08-04-2026.</text:p>
            <text:p text:style-name="common-al">Zaaknummer: 1419253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117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80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uitbreiden van de woning voor 2 huishoudens in één woning ten behoeve van de bouwtechnische activiteit aan Deventerstraat 161, 8171NS Vaassen (1419253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79</meta:user-defined>
    <meta:user-defined meta:name="OVERHEIDop.GmbID/DC.identifier">gmb-2026-171179</meta:user-defined>
    <meta:user-defined meta:name="OVERHEIDop.versieInformatie"/>
  </office:meta>
</office:document-meta>
</file>