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enluchtspel,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3 tot en met 20 juni 2026 vindt aan de Oldenkotseweg 8 in Rekken het Openluchtspel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11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Openluchtspel, Rekk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177</meta:user-defined>
    <meta:user-defined meta:name="OVERHEIDop.GmbID/DC.identifier">gmb-2026-171177</meta:user-defined>
    <meta:user-defined meta:name="OVERHEIDop.versieInformatie"/>
  </office:meta>
</office:document-meta>
</file>