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dakkapellen aan de voor- en achterzijde van de woning’ P.C. Hooftstraat 47, 3202 X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dakkapellen aan de voor- en achterzijde van de woning’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P.C. Hooftstraat</text:p>
            <text:p text:style-name="common-al">47  </text:p>
            <text:p text:style-name="common-al">3202 XA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2574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7-02-2026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8-04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17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7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7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25748</meta:user-defined>
    <meta:user-defined meta:name="DCTERMS.abstract">'het plaatsen van dakkapellen aan de voor- en achterzijde van de woning'</meta:user-defined>
    <dc:language>nl</dc:language>
    <meta:user-defined meta:name="OVERHEIDop.locatietype/OVERHEIDop.gebiedsmarkering">Punt</meta:user-defined>
    <meta:user-defined meta:name="DC.title">Gemeente Nissewaard - Verleende omgevingsvergunning het plaatsen van dakkapellen aan de voor- en achterzijde van de woning’ P.C. Hooftstraat 47, 3202 XA Spijkeniss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75</meta:user-defined>
    <meta:user-defined meta:name="OVERHEIDop.GmbID/DC.identifier">gmb-2026-171175</meta:user-defined>
    <meta:user-defined meta:name="OVERHEIDop.versieInformatie"/>
  </office:meta>
</office:document-meta>
</file>