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 Lijnbaan 8 3012E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38</text:span>/<text:span text:style-name="nadrukvet">2026030600335</text:span>, heeft ontvangen voor de Bouwactiviteit (omgevingsplan), Rijksmonument. <text:span text:style-name="nadrukcur">(Grondslag: Omgevingswet, artikel 5.1)</text:span></text:p>
            <text:p text:style-name="common-al">De aanvraag betreft het aanpassen van de voorgevel op de begane grond op de locatie Korte Lijnbaan 8 3012E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1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38</meta:user-defined>
    <meta:user-defined meta:name="DCTERMS.abstract">het aanpassen v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te Lijnbaan 8 3012ED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72</meta:user-defined>
    <meta:user-defined meta:name="OVERHEIDop.GmbID/DC.identifier">gmb-2026-171172</meta:user-defined>
    <meta:user-defined meta:name="OVERHEIDop.versieInformatie"/>
  </office:meta>
</office:document-meta>
</file>