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aan Kerkstraat 41 3741A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aan Kerkstraat 41 3741AJ Baarn. Kenmerk 1451870 en datum besluit 08-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17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7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7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1870</meta:user-defined>
    <meta:user-defined meta:name="DCTERMS.abstract">het kappen van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bomen  aan Kerkstraat 41 3741AJ Baarn</meta:user-defined>
    <meta:user-defined meta:name="DCTERMS.W3CDTF/DCTERMS.available">2026-04-10</meta:user-defined>
    <meta:user-defined meta:name="DCTERMS.W3CDTF/OVERHEIDop.jaargang">2026</meta:user-defined>
    <meta:user-defined meta:name="OVERHEIDop.publicationIssue">171171</meta:user-defined>
    <meta:user-defined meta:name="OVERHEIDop.GmbID/DC.identifier">gmb-2026-171171</meta:user-defined>
    <meta:user-defined meta:name="OVERHEIDop.versieInformatie"/>
  </office:meta>
</office:document-meta>
</file>