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 Lagedijk 365B, 3083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april 2026 een omgevingsvergunning, met kenmerk <text:span text:style-name="nadrukvet">Z2023-002348/ OMV.23.11.00183</text:span>, heeft verleend voor de activiteit (Handelen in strijd met regels ruimtelijke ordening). <text:span text:style-name="nadrukcur">(Grondslag: Wabo, artikel 2.1, eerste lid, onder c, juncto artikel 2.12, eerste lid, onder a, sub 2, in samenhang met artikel 2.7</text:span></text:p>
            <text:p text:style-name="common-al">
            <text:span text:style-name="nadrukcur">van het Besluit omgevingsrecht juncto artikel 4, lid 9, van Bijlage II bij het Besluit omgevingsrecht)</text:span>
          </text:p>
            <text:p text:style-name="common-al">De aanvraag betreft betreft het wijzigen van het bestaande kantoor van ca. 87 m2 naar horeca, Durum Time op de locatie aan de Katendrechtse Lagedijk 365B, 3083G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348</meta:user-defined>
    <meta:user-defined meta:name="DCTERMS.abstract">betreft het wijzigen van het bestaande kantoor van ca. 87 m2 naar horeca, Durum Time</meta:user-defined>
    <dc:language>nl</dc:language>
    <meta:user-defined meta:name="OVERHEIDop.locatietype/OVERHEIDop.gebiedsmarkering">Punt</meta:user-defined>
    <meta:user-defined meta:name="DC.title">Verleende omgevingsvergunning, Katendrechtse Lagedijk 365B, 3083GJ Rotterdam</meta:user-defined>
    <meta:user-defined meta:name="DCTERMS.W3CDTF/DCTERMS.available">2026-04-10</meta:user-defined>
    <meta:user-defined meta:name="DCTERMS.W3CDTF/OVERHEIDop.jaargang">2026</meta:user-defined>
    <meta:user-defined meta:name="OVERHEIDop.publicationIssue">171170</meta:user-defined>
    <meta:user-defined meta:name="OVERHEIDop.GmbID/DC.identifier">gmb-2026-171170</meta:user-defined>
    <meta:user-defined meta:name="OVERHEIDop.versieInformatie"/>
  </office:meta>
</office:document-meta>
</file>