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verkeersbesluit van 1 mei 2026 tot en met 2 mei 2026 op grond van artikel 87 van het Reglement verkeersregels en verkeerstekens (Rvv) ontheffing van artikel 10 van het Rv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6 besloten tot het toekennen van een ontheffing verkeersbesluit van 1 mei 2026 tot en met 2 mei 2026 op grond van artikel 87 van het Reglement verkeersregels en verkeerstekens (Rvv) ontheffing van artikel 10 van het Rvv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8 april 2026</text:p>
            <text:p text:style-name="common-al">Zaaknummer : Z2026-0000150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116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6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05</meta:user-defined>
    <meta:user-defined meta:name="DCTERMS.abstract">Betreft: beschikking op aanvraag op locatie Tussenbuurt thv nr 93, 1448LG Purmerend</meta:user-defined>
    <dc:language>nl</dc:language>
    <meta:user-defined meta:name="OVERHEIDop.locatietype/OVERHEIDop.gebiedsmarkering">Punt</meta:user-defined>
    <meta:user-defined meta:name="DC.title">Besluit tot het toekennen van een ontheffing verkeersbesluit van 1 mei 2026 tot en met 2 mei 2026 op grond van artikel 87 van het Reglement verkeersregels en verkeerstekens (Rvv) ontheffing van artikel 10 van het Rvv</meta:user-defined>
    <meta:user-defined meta:name="OVERHEIDop.datumEindeReactietermijn">2026-05-20</meta:user-defined>
    <meta:user-defined meta:name="OVERHEIDop.terinzageleggingBG">https://jeleefomgeving.nl/inzien/001801582/c257e19a-8ec9-4f30-a29f-86f25133bcb6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68</meta:user-defined>
    <meta:user-defined meta:name="OVERHEIDop.GmbID/DC.identifier">gmb-2026-171168</meta:user-defined>
    <meta:user-defined meta:name="OVERHEIDop.versieInformatie"/>
  </office:meta>
</office:document-meta>
</file>