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n voor het opsplitsen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737</text:p>
            <text:p text:style-name="common-al">Omschrijving: plan voor het opsplitsen van een bestaande bedrijfsh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9 5652BA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Verzenddatum: 08-04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1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37</meta:user-defined>
    <meta:user-defined meta:name="DCTERMS.abstract">plan voor het opsplitsen van een bestaande bedrijfshal</meta:user-defined>
    <dc:language>nl</dc:language>
    <meta:user-defined meta:name="OVERHEIDop.locatietype/OVERHEIDop.gebiedsmarkering">Punt</meta:user-defined>
    <meta:user-defined meta:name="DC.title">Besluit op aanvraag omgevingsvergunning: plan voor het opsplitsen van een bestaande bedrijfsh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65</meta:user-defined>
    <meta:user-defined meta:name="OVERHEIDop.GmbID/DC.identifier">gmb-2026-171165</meta:user-defined>
    <meta:user-defined meta:name="OVERHEIDop.versieInformatie"/>
  </office:meta>
</office:document-meta>
</file>