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319, 3023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4034</text:span>/<text:span text:style-name="nadrukvet">2026032501957</text:span>, heeft ontvangen voor de Bouwactiviteit (omgevingsplan), Bouwactiviteit (technisch), Buitenplanse activiteit (BOPA), Gemeentelijk monument. <text:span text:style-name="nadrukcur">(Grondslag: Omgevingswet, artikel 5.1)</text:span></text:p>
            <text:p text:style-name="common-al">De aanvraag betreft transformatie van kantoor naar 4 appartementen en uitbreiden van het het pand op de locatie Heemraadssingel 319, 3023B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16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034</meta:user-defined>
    <meta:user-defined meta:name="DCTERMS.abstract">transformatie van kantoor naar 4 appartementen en uitbreiden van het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319, 3023BG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62</meta:user-defined>
    <meta:user-defined meta:name="OVERHEIDop.GmbID/DC.identifier">gmb-2026-171162</meta:user-defined>
    <meta:user-defined meta:name="OVERHEIDop.versieInformatie"/>
  </office:meta>
</office:document-meta>
</file>