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auberg 12 2716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4-2026 een besluit verzonden op de aanvraag met zaaknummer 2026-025344 voor het plaatsen van een dakkapel op het voordakvlak van de woning op locatie Cauberg 12 2716E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5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4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Cauberg 12 2716ES Zoeterme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59</meta:user-defined>
    <meta:user-defined meta:name="OVERHEIDop.GmbID/DC.identifier">gmb-2026-171159</meta:user-defined>
    <meta:user-defined meta:name="OVERHEIDop.versieInformatie"/>
  </office:meta>
</office:document-meta>
</file>