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3-4-1-1">
      <style:table-column-properties/>
    </style:style>
    <style:style style:family="table-column" style:parent-style-name="colspec" style:name="id1-3-2-2-2-14-3-4-1-2">
      <style:table-column-properties/>
    </style: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4-116-8">
      <text:list-level-style-bullet text:bullet-char="-" text:level="1">
        <style:list-level-properties text:min-label-width="10mm"/>
      </text:list-level-style-bullet>
    </text:list-style>
    <text:list-style style:name="id1-3-2-4-116-9">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6-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office:automatic-styles>
  <office:body>
    <office:text>
      <text:p text:style-name="new_page_staatscourant"/>
      <text:p text:style-name="single-kop-titel">Subsidieverordening Gecertificeerde Instellingen Regio IJsselland</text:p>
      <text:section text:name="regeling_id1-3-2" text:style-name="regeling">
        <text:section text:name="aanhef_id1-3-2-1" text:style-name="aanhef">
          <text:section text:name="preambule_id1-3-2-1-1" text:style-name="preambule">
            <text:p text:style-name="al">De raad van de Ommen, gelezen het voorstel van het college van 7 mei 2024 gelet op artikel 149 van de Gemeentewet en Titel 4.2 van de Algemene wet bestuursrecht, gelet op de Subsidieverordening Gecertificeerde Instellingen Regio IJsselland 2020-2022, [overwegende dat deze subsidieverordening eind 2022 verloopt] besluit vast te stellen de: Subsidieverordening Gecertificeerde Instellingen Regio IJsse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hebben de in de Jeugdwet omschreven begrippen dezelfde betekenis als daaraan in die wet wordt gegeven.</text:p>
                </text:list-item>
                <text:list-item text:style-override="id1-3-2-2-1-2-3">
                  <text:number>2.</text:number>
                  <text:p text:style-name="al">In deze verordening wordt verstaan onder:</text:p>
                  <text:list text:style-name="id1-3-2-2-1-2-3-3">
                    <text:list-item text:style-override="id1-3-2-2-1-2-3-3-1">
                      <text:number>-</text:number>
                      <text:p text:style-name="al">buffervermogen: het vrij beschikbare vermogen van een GI, bijvoorbeeld in de vorm van een algemene of overige reserve, of een (niet gebonden) egalisatiereserve, om tegenvallers op te vangen.</text:p>
                    </text:list-item>
                    <text:list-item text:style-override="id1-3-2-2-1-2-3-3-2">
                      <text:number>-</text:number>
                      <text:p text:style-name="al">college: het college van burgemeester en wethouders;</text:p>
                    </text:list-item>
                    <text:list-item text:style-override="id1-3-2-2-1-2-3-3-3">
                      <text:number>-</text:number>
                      <text:p text:style-name="al">exitplan: een plan waarin de Gecertificeerde Instelling (GI) uiteenzet op welke wijze zij zich in het geval van een volledige of gedeeltelijke beëindiging van gesubsidieerde producten in zal spannen ten behoeve van:</text:p>
                      <text:list text:style-name="id1-3-2-2-1-2-3-3-3-3">
                        <text:list-item text:style-override="id1-3-2-2-1-2-3-3-3-3-1">
                          <text:number>a.</text:number>
                          <text:p text:style-name="al">het kunnen blijven uitvoeren van deze producten totdat de uitvoering kan worden overgedragen aan een andere GI die deze producten zal uitvoeren;</text:p>
                        </text:list-item>
                        <text:list-item text:style-override="id1-3-2-2-1-2-3-3-3-3-2">
                          <text:number>b.</text:number>
                          <text:p text:style-name="al">het faciliteren van de overdracht van alle met betrekking tot de uitvoering van deze producten te verrichten werkzaamheden, inclusief het leveren van alle voor de bevordering van de zorgcontinuïteit benodigde administratieve ondersteuning;</text:p>
                        </text:list-item>
                        <text:list-item text:style-override="id1-3-2-2-1-2-3-3-3-3-3">
                          <text:number>c.</text:number>
                          <text:p text:style-name="al">de overname van het betrokken personeel door een gecertificeerde instelling zoals bedoeld in sub a;</text:p>
                        </text:list-item>
                        <text:list-item text:style-override="id1-3-2-2-1-2-3-3-3-3-4">
                          <text:number>d.</text:number>
                          <text:p text:style-name="al">het zoveel mogelijk voortzetten van de bestaande hulpverleningsrelaties tussen jeugdhulpverleners of medewerkers van de GI en jeugdigen en/of hun ouder(s);</text:p>
                        </text:list-item>
                      </text:list>
                    </text:list-item>
                    <text:list-item text:style-override="id1-3-2-2-1-2-3-3-4">
                      <text:number>-</text:number>
                      <text:p text:style-name="al">gecertificeerde instelling (GI): rechtspersoon die in het bezit is van een (voorlopig) certificaat als bedoeld in artikel 3.4 van de Jeugdwet en die een kinderbeschermingsmaatregel en/of jeugdreclassering uitvoert;</text:p>
                    </text:list-item>
                    <text:list-item text:style-override="id1-3-2-2-1-2-3-3-5">
                      <text:number>-</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text:p>
                    </text:list-item>
                    <text:list-item text:style-override="id1-3-2-2-1-2-3-3-6">
                      <text:number>-</text:number>
                      <text:p text:style-name="al">RSJ IJsselland: de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2-3-3-7">
                      <text:number>-</text:number>
                      <text:p text:style-name="al">woonplaatsbeginsel: het beginsel zoals bedoeld in artikel 1.1 van de Jeugdwet.</text:p>
                    </text:list-item>
                  </text:list>
                </text:list-item>
              </text:list>
            </text:section>
            <text:section text:name="artikel_id1-3-2-2-1-3" text:style-name="artikel">
              <text:p text:style-name="artikel_kop_titel"><text:span text:style-name="artikel_kop_label">Artikel</text:span> <text:span text:style-name="artikel_kop_nr">2</text:span> Verantwoordelijkheid college</text:p>
              <text:list text:style-name="id1-3-2-2-1-3-2">
                <text:list-item text:style-override="id1-3-2-2-1-3-2">
                  <text:number>1.</text:number>
                  <text:p text:style-name="al">Het college van de gemeente is verantwoordelijk voor de uitvoering van de jeugdbescherming en -reclassering (artikel 2.4 Jeugdwet). De Gecertificeerde Instellingen voor jeugdbescherming en -reclassering (subsidieaanvragers) voeren deze maatregelen uit.</text:p>
                </text:list-item>
                <text:list-item text:style-override="id1-3-2-2-1-3-3">
                  <text:number>2.</text:number>
                  <text:p text:style-name="al">Het college is belast met de uitvoering van deze subsidieverordening.</text:p>
                </text:list-item>
              </text:list>
            </text:section>
            <text:p text:style-name="hoofdstuk_bottom"/>
          </text:section>
          <text:section text:name="hoofdstuk_id1-3-2-2-2" text:style-name="hoofdstuk">
            <text:p text:style-name="hoofdstuk_kop"><text:span text:style-name="label"> Hoofdstuk</text:span> <text:span text:style-name="nr">2</text:span> Maatregelen jeugdbescherming en jeugdreclassering</text:p>
            <text:section text:name="artikel_id1-3-2-2-2-2" text:style-name="artikel">
              <text:p text:style-name="artikel_kop_titel"><text:span text:style-name="artikel_kop_label">Artikel</text:span> <text:span text:style-name="artikel_kop_nr">3</text:span> Subsidiabele activiteiten </text:p>
              <text:list text:style-name="id1-3-2-2-2-2-2">
                <text:list-item text:style-override="id1-3-2-2-2-2-2">
                  <text:number>1.</text:number>
                  <text:p text:style-name="al">Subsidie kan worden verstrekt voor de producten die zijn vermeld in artikel 6 en verder omschreven in bijlage 1 bij deze subsidieverordening. Dit ten behoeve van de jeugdigen die conform het woonplaatsbeginsel onder verantwoordelijkheid vallen van één van de deelnemende gemeenten van het RSJ IJsselland, voor zover deze op grond van de Jeugdwet verplicht door een Gecertificeerde Instelling moeten worden uitgevoerd. </text:p>
                </text:list-item>
                <text:list-item text:style-override="id1-3-2-2-2-2-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list-item>
              </text:list>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leend aan Gecertificeerde Instellingen.</text:p>
            </text:section>
            <text:section text:name="artikel_id1-3-2-2-2-4" text:style-name="artikel">
              <text:p text:style-name="artikel_kop_titel"><text:span text:style-name="artikel_kop_label">Artikel</text:span> <text:span text:style-name="artikel_kop_nr">5</text:span> Maximaal aantal subsidieontvangers</text:p>
              <text:p text:style-name="al">Maximaal drie Gecertificeerde Instellingen kunnen een subsidie ontvangen.</text:p>
            </text:section>
            <text:section text:name="artikel_id1-3-2-2-2-5" text:style-name="artikel">
              <text:p text:style-name="artikel_kop_titel"><text:span text:style-name="artikel_kop_label">Artikel</text:span> <text:span text:style-name="artikel_kop_nr">6</text:span> Subsidiabele producten </text:p>
              <text:p text:style-name="al">De volgende producten, waarvan de productbeschrijvingen zijn opgenomen in bijlage 1, kunnen worden gesubsidieerd:</text:p>
              <text:list text:style-name="id1-3-2-2-2-5-3">
                <text:list-item text:style-override="id1-3-2-2-2-5-3-1">
                  <text:number>a.</text:number>
                  <text:p text:style-name="al">Wettelijke producten:</text:p>
                  <text:list text:style-name="id1-3-2-2-2-5-3-1-3">
                    <text:list-item text:style-override="id1-3-2-2-2-5-3-1-3-1">
                      <text:number>1.</text:number>
                      <text:p text:style-name="al">ondertoezichtstelling (OTS) &lt;1 jaar;</text:p>
                    </text:list-item>
                    <text:list-item text:style-override="id1-3-2-2-2-5-3-1-3-2">
                      <text:number>2.</text:number>
                      <text:p text:style-name="al">ondertoezichtstelling (OTS) &gt;1 jaar;</text:p>
                    </text:list-item>
                    <text:list-item text:style-override="id1-3-2-2-2-5-3-1-3-3">
                      <text:number>3.</text:number>
                      <text:p text:style-name="al">voogdij;</text:p>
                    </text:list-item>
                    <text:list-item text:style-override="id1-3-2-2-2-5-3-1-3-4">
                      <text:number>4.</text:number>
                      <text:p text:style-name="al">Jeugdreclassering (Jr) regulier (toezicht &amp; begeleiding);</text:p>
                    </text:list-item>
                    <text:list-item text:style-override="id1-3-2-2-2-5-3-1-3-5">
                      <text:number>5.</text:number>
                      <text:p text:style-name="al">samenloop;</text:p>
                    </text:list-item>
                    <text:list-item text:style-override="id1-3-2-2-2-5-3-1-3-6">
                      <text:number>6.</text:number>
                      <text:p text:style-name="al">Intensieve Trajectbegeleiding Harde Kern (ITB Harde Kern);</text:p>
                    </text:list-item>
                    <text:list-item text:style-override="id1-3-2-2-2-5-3-1-3-7">
                      <text:number>7.</text:number>
                      <text:p text:style-name="al">Intensieve Trajectbegeleiding Criminaliteit in Relatie tot de Integratie van Etnische Minderheden (ITB CRIEM);</text:p>
                    </text:list-item>
                    <text:list-item text:style-override="id1-3-2-2-2-5-3-1-3-8">
                      <text:number>8.</text:number>
                      <text:p text:style-name="al">GBM Advies</text:p>
                    </text:list-item>
                    <text:list-item text:style-override="id1-3-2-2-2-5-3-1-3-9">
                      <text:number>9.</text:number>
                      <text:p text:style-name="al">GBM Begeleiding</text:p>
                    </text:list-item>
                    <text:list-item text:style-override="id1-3-2-2-2-5-3-1-3-10">
                      <text:number>10.</text:number>
                      <text:p text:style-name="al">Landelijk Expertiseteam Jeugdbescherming (LET-Jb);</text:p>
                    </text:list-item>
                    <text:list-item text:style-override="id1-3-2-2-2-5-3-1-3-11">
                      <text:number>11.</text:number>
                      <text:p text:style-name="al">Scholing- en Trainingsprogramma (STP);</text:p>
                    </text:list-item>
                    <text:list-item text:style-override="id1-3-2-2-2-5-3-1-3-12">
                      <text:number>12.</text:number>
                      <text:p text:style-name="al">instemmingsverklaring.</text:p>
                    </text:list-item>
                  </text:list>
                </text:list-item>
                <text:list-item text:style-override="id1-3-2-2-2-5-3-2">
                  <text:number>b.</text:number>
                  <text:p text:style-name="al">Vrijwillige producten:</text:p>
                  <text:list text:style-name="id1-3-2-2-2-5-3-2-3">
                    <text:list-item text:style-override="id1-3-2-2-2-5-3-2-3-1">
                      <text:number>1.</text:number>
                      <text:p text:style-name="al">Consultatie</text:p>
                    </text:list-item>
                    <text:list-item text:style-override="id1-3-2-2-2-5-3-2-3-2">
                      <text:number>2.</text:number>
                      <text:p text:style-name="al">FORZA</text:p>
                    </text:list-item>
                    <text:list-item text:style-override="id1-3-2-2-2-5-3-2-3-3">
                      <text:number>3.</text:number>
                      <text:p text:style-name="al">BASTA</text:p>
                    </text:list-item>
                    <text:list-item text:style-override="id1-3-2-2-2-5-3-2-3-4">
                      <text:number>4.</text:number>
                      <text:p text:style-name="al">Veilige Start</text:p>
                    </text:list-item>
                  </text:list>
                </text:list-item>
              </text:list>
            </text:section>
            <text:section text:name="artikel_id1-3-2-2-2-6" text:style-name="artikel">
              <text:p text:style-name="artikel_kop_titel"><text:span text:style-name="artikel_kop_label">Artikel</text:span> <text:span text:style-name="artikel_kop_nr">7</text:span> Subsidietijdvak </text:p>
              <text:list text:style-name="id1-3-2-2-2-6-2">
                <text:list-item text:style-override="id1-3-2-2-2-6-2">
                  <text:number>1.</text:number>
                  <text:p text:style-name="al">Subsidie wordt verleend voor een tijdvak van maximaal zes kalenderjaren, ingaande per 1 januari 2023. </text:p>
                </text:list-item>
                <text:list-item text:style-override="id1-3-2-2-2-6-3">
                  <text:number>2.</text:number>
                  <text:p text:style-name="al">Subsidie wordt bij beschikking verleend voor vier kalenderjaren. Indien de subsidieontvanger aanspraak wenst te blijven maken op de subsidie, kan de subsidieontvanger een aanvraag indienen voor de resterende twee kalenderjaren. Dit uiterlijk op 1 juli voor het verstrijken van de termijn van vier kalenderjaren. </text:p>
                </text:list-item>
                <text:list-item text:style-override="id1-3-2-2-2-6-4">
                  <text:number>3.</text:number>
                  <text:p text:style-name="al">De subsidieverlening t.a.v. de aanvraag voor de resterende twee kalenderjaren kan alleen worden geweigerd als het Toekomstscenario kind- en gezinsbescherming daartoe aanleiding geeft en subsidiëring op grond van deze verordening geen mogelijkheid biedt om voldoende inhoud te geven aan dit Toekomstscenario.</text:p>
                </text:list-item>
              </text:list>
            </text:section>
            <text:section text:name="artikel_id1-3-2-2-2-7" text:style-name="artikel">
              <text:p text:style-name="artikel_kop_titel"><text:span text:style-name="artikel_kop_label">Artikel</text:span> <text:span text:style-name="artikel_kop_nr">8</text:span> Meerjarige subsidieverlening </text:p>
              <text:p text:style-name="al">De subsidie voor meerdere kalenderjaren wordt, indien deze ten laste komt van een nog niet vastgestelde of goedgekeurde begroting, slechts verleend onder de voorwaarde als bedoeld in artikel 4:34 van de Algemene wet bestuursrecht. </text:p>
            </text:section>
            <text:section text:name="artikel_id1-3-2-2-2-8" text:style-name="artikel">
              <text:p text:style-name="artikel_kop_titel"><text:span text:style-name="artikel_kop_label">Artikel</text:span> <text:span text:style-name="artikel_kop_nr">9</text:span> Hoogte subsidie </text:p>
              <text:list text:style-name="id1-3-2-2-2-8-2">
                <text:list-item text:style-override="id1-3-2-2-2-8-2">
                  <text:number>1.</text:number>
                  <text:p text:style-name="al">Het college stelt de tarieven eenmalig per maatregel per product op jaarbasis vast voor 2024 in overeenstemming met hetgeen is gesteld in de Handreiking Landelijk tarief en bekostiging JBJR. </text:p>
                </text:list-item>
                <text:list-item text:style-override="id1-3-2-2-2-8-3">
                  <text:number>2.</text:number>
                  <text:p text:style-name="al">Het tarief wordt voor de jaren na 2024 eenmaal per jaar geïndexeerd. </text:p>
                </text:list-item>
                <text:list-item text:style-override="id1-3-2-2-2-8-4">
                  <text:number>3.</text:number>
                  <text:p text:style-name="al">Als index wordt uitgegaan van de OVA-index voor 90% van het tarief voor personele kosten en van de PPC-index voor 10% van het tarief, voor materiële kosten. </text:p>
                </text:list-item>
                <text:list-item text:style-override="id1-3-2-2-2-8-5">
                  <text:number>4.</text:number>
                  <text:p text:style-name="al">Bij het indexeren wordt aangesloten op de systematiek die is afgesproken in de contractstandaarden Jeugd. </text:p>
                </text:list-item>
                <text:list-item text:style-override="id1-3-2-2-2-8-6">
                  <text:number>5.</text:number>
                  <text:p text:style-name="al">Er vindt voorlopige en definitieve indexering van het geldende tarief plaats, waarbij geldt dat het tarief voor jaar t+1 wordt vastgesteld op basis van de voorlopige indexering voor dat jaar. Het effect van de definitieve indexering van jaar t wordt eveneens verwerkt in het tarief van t+1. </text:p>
                </text:list-item>
                <text:list-item text:style-override="id1-3-2-2-2-8-7">
                  <text:number>6.</text:number>
                  <text:p text:style-name="al">Het college publiceert de tarieven voor het komende jaar uiterlijk op 1 oktober voorafgaande aan het jaar van uitvoering. </text:p>
                </text:list-item>
                <text:list-item text:style-override="id1-3-2-2-2-8-8">
                  <text:number>7.</text:number>
                  <text:p text:style-name="al">Het college kan afwijken van hetgeen bepaald is in het eerste lid.</text:p>
                </text:list-item>
              </text:list>
            </text:section>
            <text:section text:name="artikel_id1-3-2-2-2-9" text:style-name="artikel">
              <text:p text:style-name="artikel_kop_titel"><text:span text:style-name="artikel_kop_label">Artikel</text:span> <text:span text:style-name="artikel_kop_nr">10</text:span> Buffervermogen </text:p>
              <text:list text:style-name="id1-3-2-2-2-9-2">
                <text:list-item text:style-override="id1-3-2-2-2-9-2">
                  <text:number>1.</text:number>
                  <text:p text:style-name="al">Het buffervermogen van de subsidieontvanger is maximaal 10% van de gemiddelde totale jaaromzet gedurende de drie meest recente boekjaren.</text:p>
                </text:list-item>
                <text:list-item text:style-override="id1-3-2-2-2-9-3">
                  <text:number>2.</text:number>
                  <text:p text:style-name="al">Het college legt bij beschikking vast voor welke risico’s het buffervermogen mag worden aangesproken. </text:p>
                </text:list-item>
                <text:list-item text:style-override="id1-3-2-2-2-9-4">
                  <text:number>3.</text:number>
                  <text:p text:style-name="al">De subsidieontvanger voegt exploitatieoverschotten toe aan het buffervermogen voor zover daarmee het maximaal toegestane buffervermogen niet wordt overschreden.</text:p>
                </text:list-item>
                <text:list-item text:style-override="id1-3-2-2-2-9-5">
                  <text:number>4.</text:number>
                  <text:p text:style-name="al">Indien uit de jaarrekening blijkt dat het buffervermogen van de subsidieontvanger lager is dan het in het eerste lid benoemde maximale buffervermogen geldt een opslag van 2% op de tarieven die volgen uit artikel 9. De opslag wordt gebruikt om het buffervermogen aan te vullen tot de maximaal toegestane hoogte. </text:p>
                </text:list-item>
                <text:list-item text:style-override="id1-3-2-2-2-9-6">
                  <text:number>5.</text:number>
                  <text:p text:style-name="al">Het college kan bij beschikking afwijken van het bepaalde in het eerste en vierde lid.</text:p>
                </text:list-item>
              </text:list>
            </text:section>
            <text:section text:name="artikel_id1-3-2-2-2-10" text:style-name="artikel">
              <text:p text:style-name="artikel_kop_titel"><text:span text:style-name="artikel_kop_label">Artikel</text:span> <text:span text:style-name="artikel_kop_nr">11</text:span> Indieningstermijn aanvraag subsidieverlening </text:p>
              <text:list text:style-name="id1-3-2-2-2-10-2">
                <text:list-item text:style-override="id1-3-2-2-2-10-2">
                  <text:number>1.</text:number>
                  <text:p text:style-name="al">Aanvragen om subsidieverlening kunnen worden ingediend in de periode van 1 oktober tot en met 31 oktober van het jaar dat voorafgaat aan het tijdvak waarvoor subsidie wordt aangevraagd. </text:p>
                </text:list-item>
                <text:list-item text:style-override="id1-3-2-2-2-10-3">
                  <text:number>2.</text:number>
                  <text:p text:style-name="al">Aanvragen die voor 15 oktober zijn ontvangen, worden beoordeeld op volledigheid. In geval van onvolledigheid krijgen de aanvragers gelegenheid de aanvraag alsnog aan te vullen tot en met uiterlijk 31 oktober. </text:p>
                </text:list-item>
                <text:list-item text:style-override="id1-3-2-2-2-10-4">
                  <text:number>3.</text:number>
                  <text:p text:style-name="al">Aanvragen of aanvullingen van aanvragen die na 31 oktober worden ontvangen, worden buiten behandeling gelaten. </text:p>
                </text:list-item>
                <text:list-item text:style-override="id1-3-2-2-2-10-5">
                  <text:number>4.</text:number>
                  <text:p text:style-name="al">In afwijking van het eerste lid geldt voor het eerste tijdvak (2023 t/m 2028) dat de aanvraag om subsidieverlening vóór 15 december 2022 moet zijn ingediend.</text:p>
                </text:list-item>
              </text:list>
            </text:section>
            <text:section text:name="artikel_id1-3-2-2-2-11" text:style-name="artikel">
              <text:p text:style-name="artikel_kop_titel"><text:span text:style-name="artikel_kop_label">Artikel</text:span> <text:span text:style-name="artikel_kop_nr">12</text:span> Indieningsvereisten</text:p>
              <text:p text:style-name="al">Een aanvraag bevat een plan waarin een heldere, duidelijke en relevante beschrijving is opgenomen van de activiteiten en de wijze waarop invulling wordt gegeven aan de genoemde doelstellingen voor de periode van vier jaar. De aanvraag bevat daarmee in ieder geval:</text:p>
              <text:list text:style-name="id1-3-2-2-2-11-3">
                <text:list-item text:style-override="id1-3-2-2-2-11-3-1">
                  <text:number>a.</text:number>
                  <text:p text:style-name="al">de producten waarvoor subsidie wordt aangevraagd; </text:p>
                </text:list-item>
                <text:list-item text:style-override="id1-3-2-2-2-11-3-2">
                  <text:number>b.</text:number>
                  <text:p text:style-name="al">de wijze waarop aanvrager aansluit bij de in de regio gebruikelijke werkwijzen en methoden met betrekking tot de toeleiding naar, advisering over, bepaling van en het inzetten van jeugdhulp; </text:p>
                </text:list-item>
                <text:list-item text:style-override="id1-3-2-2-2-11-3-3">
                  <text:number>c.</text:number>
                  <text:p text:style-name="al">hoe meer ingezet kan gaan worden op het herkennen van problematiek en trauma bij ouders; </text:p>
                </text:list-item>
                <text:list-item text:style-override="id1-3-2-2-2-11-3-4">
                  <text:number>d.</text:number>
                  <text:p text:style-name="al">welke invloed de GI heeft om een bijdrage te leveren aan het verminderen van het aantal complexe echtscheidingen; </text:p>
                </text:list-item>
                <text:list-item text:style-override="id1-3-2-2-2-11-3-5">
                  <text:number>e.</text:number>
                  <text:p text:style-name="al">hoe de GI oog blijft houden voor natuurlijke voogden uit het netwerk van de jeugdige in geval van voogdij bij de GI en hoe de GI dit netwerk van de jeugdige versterkt; </text:p>
                </text:list-item>
                <text:list-item text:style-override="id1-3-2-2-2-11-3-6">
                  <text:number>f.</text:number>
                  <text:p text:style-name="al">de wijze waardoor maatregelen in duur kunnen worden verkort; </text:p>
                </text:list-item>
                <text:list-item text:style-override="id1-3-2-2-2-11-3-7">
                  <text:number>g.</text:number>
                  <text:p text:style-name="al">hoe de GI meer in gaat zetten op terug naar huis en wat de invloed van de GI hierop is; </text:p>
                </text:list-item>
                <text:list-item text:style-override="id1-3-2-2-2-11-3-8">
                  <text:number>h.</text:number>
                  <text:p text:style-name="al">een exit plan. </text:p>
                </text:list-item>
              </text:list>
            </text:section>
            <text:section text:name="artikel_id1-3-2-2-2-12" text:style-name="artikel">
              <text:p text:style-name="artikel_kop_titel"><text:span text:style-name="artikel_kop_label">Artikel</text:span> <text:span text:style-name="artikel_kop_nr">13</text:span> Beslistermijn </text:p>
              <text:list text:style-name="id1-3-2-2-2-12-2">
                <text:list-item text:style-override="id1-3-2-2-2-12-2">
                  <text:number>1.</text:number>
                  <text:p text:style-name="al">Het college beslist uiterlijk 15 december van het jaar voorafgaand aan het subsidietijdvak op de ingediende aanvragen.</text:p>
                </text:list-item>
                <text:list-item text:style-override="id1-3-2-2-2-12-3">
                  <text:number>2.</text:number>
                  <text:p text:style-name="al">In afwijking van het eerste lid geldt voor het eerste tijdvak (2023 t/m 2028) dat het college uiterlijk op 31 december 2022 beslist op de ingediende aanvragen.</text:p>
                </text:list-item>
              </text:list>
            </text:section>
            <text:section text:name="artikel_id1-3-2-2-2-13" text:style-name="artikel">
              <text:p text:style-name="artikel_kop_titel"><text:span text:style-name="artikel_kop_label">Artikel</text:span> <text:span text:style-name="artikel_kop_nr">14</text:span> Overige voorwaarden voor subsidie </text:p>
              <text:p text:style-name="al">Subsidie wordt uitsluitend verleend wanneer aan de volgende voorwaarden is voldaan:</text:p>
              <text:list text:style-name="id1-3-2-2-2-13-3">
                <text:list-item text:style-override="id1-3-2-2-2-13-3-1">
                  <text:number>a.</text:number>
                  <text:p text:style-name="al">de aanvraag heeft betrekking op de uitvoering van de subsidiabele producten in de deelnemende gemeenten van het RSJ IJsselland ten behoeve van alle jeugdigen behorend tot de doelgroep jeugdbescherming en jeugdreclassering;</text:p>
                </text:list-item>
                <text:list-item text:style-override="id1-3-2-2-2-13-3-2">
                  <text:number>b.</text:number>
                  <text:p text:style-name="al">de subsidieontvanger beschikt gedurende het subsidietijdvak over het kwalitatief en kwantitatief benodigde personeel en materieel voor de door hem uit te voeren subsidiabele producten;</text:p>
                </text:list-item>
                <text:list-item text:style-override="id1-3-2-2-2-13-3-3">
                  <text:number>c.</text:number>
                  <text:p text:style-name="al">de aanvrager voldoet aan het Normenkader ten behoeve van de certificering van uitvoering voor jeugdbescherming en jeugdreclassering;</text:p>
                </text:list-item>
                <text:list-item text:style-override="id1-3-2-2-2-13-3-4">
                  <text:number>d.</text:number>
                  <text:p text:style-name="al">de aanvrager is bekend met de lokale zorgstructuur in de deelnemende gemeenten van het RSJ IJsselland;</text:p>
                </text:list-item>
                <text:list-item text:style-override="id1-3-2-2-2-13-3-5">
                  <text:number>e.</text:number>
                  <text:p text:style-name="al">de locaties van waaruit de producten worden uitgevoerd, zijn gelegen in de deelnemende gemeenten van het RSJ IJsselland.</text:p>
                </text:list-item>
              </text:list>
            </text:section>
            <text:section text:name="artikel_id1-3-2-2-2-14" text:style-name="artikel">
              <text:p text:style-name="artikel_kop_titel"><text:span text:style-name="artikel_kop_label">Artikel</text:span> <text:span text:style-name="artikel_kop_nr">15</text:span> Beoordelingscriteria </text:p>
              <text:list text:style-name="id1-3-2-2-2-14-2">
                <text:list-item text:style-override="id1-3-2-2-2-14-2">
                  <text:number>1.</text:number>
                  <text:p text:style-name="al">Het college beoordeelt de aanvragen aan de hand van de criteria uit artikel 12.</text:p>
                </text:list-item>
                <text:list-item text:style-override="id1-3-2-2-2-14-3">
                  <text:number>2.</text:number>
                  <text:p text:style-name="al">Het college kent voor de criteria genoemd in het eerste lid onder b, c, d, e, f en g het volgende aantal maximale punten toe:</text:p>
                  <text:p text:style-name="al"/>
                  <text:p><draw:frame draw:style-name="lidiv"><draw:text-box ofo:max-width="15.3cm" ofo:min-height="1cm" ofo:min-width="5cm"><text:section text:name="table_id1-3-2-2-2-14-3-4" text:style-name="table"><text:p text:style-name="table_top"/>
                <table:table table:style-name="tgroup">
                  <table:table-column table:style-name="id1-3-2-2-2-14-3-4-1-1"/>
                  <table:table-column table:style-name="id1-3-2-2-2-14-3-4-1-2"/>
                  
                    <table:table-row table:style-name="row">
                      <table:table-cell table:style-name="cell_frame_all" table:number-rows-spanned="1" table:number-columns-spanned="1">
                        <text:p text:style-name="table_al">
                          <text:span text:style-name="nadrukvet">Subgunnings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taal maximaal</text:p>
                      </table:table-cell>
                      <table:table-cell table:style-name="cell_frame_all" table:number-rows-spanned="1" table:number-columns-spanned="1">
                        <text:p text:style-name="table_al">96</text:p>
                      </table:table-cell>
                    </table:table-row>
                  
                </table:table>
              <text:p text:style-name="table_bottom"/></text:section></draw:text-box></draw:frame></text:p>
                </text:list-item>
                <text:list-item text:style-override="id1-3-2-2-2-14-4">
                  <text:number>3.</text:number>
                  <text:p text:style-name="al">De subgunningscriteria worden als volgt beoordeeld: </text:p>
                  <text:list text:style-name="id1-3-2-2-2-14-4-3">
                    <text:list-item text:style-override="id1-3-2-2-2-14-4-3-1">
                      <text:number>-</text:number>
                      <text:p text:style-name="al">Score 16 wordt gegeven als de aanvrager zeer goed voldoet aan de vereisten, biedt uitstekend inzicht in de wijze waarop de inschrijver bijdraagt aan de realisatie van de doelstelling en biedt duidelijk meerwaarde in het realiseren van de doelstellingen.</text:p>
                    </text:list-item>
                    <text:list-item text:style-override="id1-3-2-2-2-14-4-3-2">
                      <text:number>-</text:number>
                      <text:p text:style-name="al">Score 12 wordt gegeven als de aanvrager goed voldoet aan de vereisten, biedt goed inzicht in de wijze waarop de inschrijver bijdraagt aan de realisatie van de doelstelling en biedt goede meerwaarde in het realiseren van de doelstellingen.</text:p>
                    </text:list-item>
                    <text:list-item text:style-override="id1-3-2-2-2-14-4-3-3">
                      <text:number>-</text:number>
                      <text:p text:style-name="al">Score 8 wordt gegeven als de aanvrager 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4-4-3-4">
                      <text:number>-</text:number>
                      <text:p text:style-name="al">Score 4 wordt gegeven als de aanvrager on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4-4-3-5">
                      <text:number>-</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4-5">
                  <text:number>4.</text:number>
                  <text:p text:style-name="al">Subsidie wordt verleend aan iedere aanvrager die 60 of meer punten behaald, tot een maximum van drie aanvragers.</text:p>
                </text:list-item>
                <text:list-item text:style-override="id1-3-2-2-2-14-6">
                  <text:number>5.</text:number>
                  <text:p text:style-name="al">Bij meer dan drie aanvragers, wordt de subsidie verleend aan de drie aanvragers die het hoogste scoren. Het maken van een keuze tussen twee of meer aanvragen die gelijk hebben gescoord, vindt plaats door middel van het afnemen van een interview van de gelijk scorende aanvragers aan de hand van een casus. Hierbij zijn de volgende aandachtspunten van belang: </text:p>
                  <text:list text:style-name="id1-3-2-2-2-14-6-3">
                    <text:list-item text:style-override="id1-3-2-2-2-14-6-3-1">
                      <text:number>a.</text:number>
                      <text:p text:style-name="al">het samenwerken met de lokale toegang; </text:p>
                    </text:list-item>
                    <text:list-item text:style-override="id1-3-2-2-2-14-6-3-2">
                      <text:number>b.</text:number>
                      <text:p text:style-name="al">de eigen kracht van het gezinssysteem; </text:p>
                    </text:list-item>
                    <text:list-item text:style-override="id1-3-2-2-2-14-6-3-3">
                      <text:number>c.</text:number>
                      <text:p text:style-name="al">het impassen van lokale algemene voorzieningen; en </text:p>
                    </text:list-item>
                    <text:list-item text:style-override="id1-3-2-2-2-14-6-3-4">
                      <text:number>d.</text:number>
                      <text:p text:style-name="al">het afschalen van de maatregel. </text:p>
                    </text:list-item>
                  </text:list>
                  <text:p text:style-name="al">Van deze interviews worden verslagen gemaakt, waarin de waardering van bovengenoemde punten wordt gemotiveerd.</text:p>
                </text:list-item>
              </text:list>
            </text:section>
            <text:section text:name="artikel_id1-3-2-2-2-15" text:style-name="artikel">
              <text:p text:style-name="artikel_kop_titel"><text:span text:style-name="artikel_kop_label">Artikel</text:span> <text:span text:style-name="artikel_kop_nr">16</text:span> Algemene meldplicht </text:p>
              <text:p text:style-name="al">De subsidieontvanger is verplicht te melden aan het college wanneer:</text:p>
              <text:list text:style-name="id1-3-2-2-2-15-3">
                <text:list-item text:style-override="id1-3-2-2-2-15-3-1">
                  <text:number>a.</text:number>
                  <text:p text:style-name="al">de certificering dreigt te worden ingetrokken, geschorst of niet te worden verlengd;</text:p>
                </text:list-item>
                <text:list-item text:style-override="id1-3-2-2-2-15-3-2">
                  <text:number>b.</text:number>
                  <text:p text:style-name="al">de financiële continuïteit van de subsidieontvanger niet meer kan worden gegarandeerd; </text:p>
                </text:list-item>
                <text:list-item text:style-override="id1-3-2-2-2-15-3-3">
                  <text:number>c.</text:number>
                  <text:p text:style-name="al">er feiten en/of ontwikkelingen zijn die ertoe leiden of toe kunnen leiden dat de producten niet kunnen worden verwezenlijkt;</text:p>
                </text:list-item>
                <text:list-item text:style-override="id1-3-2-2-2-15-3-4">
                  <text:number>d.</text:number>
                  <text:p text:style-name="al">er een wijziging is van het huishoudelijk reglement, onder toezending van een afschrift van het nieuwe reglement;</text:p>
                </text:list-item>
                <text:list-item text:style-override="id1-3-2-2-2-15-3-5">
                  <text:number>e.</text:number>
                  <text:p text:style-name="al">er een wijziging is in de bestuurssamenstelling</text:p>
                </text:list-item>
              </text:list>
            </text:section>
            <text:section text:name="artikel_id1-3-2-2-2-16" text:style-name="artikel">
              <text:p text:style-name="artikel_kop_titel"><text:span text:style-name="artikel_kop_label">Artikel</text:span> <text:span text:style-name="artikel_kop_nr">17</text:span> Communicatie en calamiteiten </text:p>
              <text:p text:style-name="al">De subsidieontvanger is verplicht om zich te houden aan het vastgestelde communicatieprotocol inclusief het escalatiemodel bij calamiteiten en crisis. De meest actuele versie is te vinden op de website van het RSJ IJsselland.</text:p>
            </text:section>
            <text:section text:name="artikel_id1-3-2-2-2-17" text:style-name="artikel">
              <text:p text:style-name="artikel_kop_titel"><text:span text:style-name="artikel_kop_label">Artikel</text:span> <text:span text:style-name="artikel_kop_nr">18</text:span> Voortgangsrapportages en -gesprekken </text:p>
              <text:list text:style-name="id1-3-2-2-2-17-2">
                <text:list-item text:style-override="id1-3-2-2-2-17-2">
                  <text:number>1.</text:number>
                  <text:p text:style-name="al">De subsidieontvanger is verplicht om iedere vier maanden als dit kan en anders ieder kwartaal, vijf werkdagen voorafgaand aan het prestatiedialoog (voortgangsgesprek) een voortgangsrapportage in te dienen. Deze bevat in ieder geval:</text:p>
                  <text:list text:style-name="id1-3-2-2-2-17-2-3">
                    <text:list-item text:style-override="id1-3-2-2-2-17-2-3-1">
                      <text:number>a.</text:number>
                      <text:p text:style-name="al">aantal klachten en calamiteiten; </text:p>
                    </text:list-item>
                    <text:list-item text:style-override="id1-3-2-2-2-17-2-3-2">
                      <text:number>b.</text:number>
                      <text:p text:style-name="al">cliënttevredenheid (volgens eigen meting);</text:p>
                    </text:list-item>
                    <text:list-item text:style-override="id1-3-2-2-2-17-2-3-3">
                      <text:number>c.</text:number>
                      <text:p text:style-name="al">percentage waarbij het lukt om het eerste contact binnen 5 werkdagen te laten plaatsingen;</text:p>
                    </text:list-item>
                    <text:list-item text:style-override="id1-3-2-2-2-17-2-3-4">
                      <text:number>d.</text:number>
                      <text:p text:style-name="al">percentage waarbij het binnen 6 weken lukt om een gezinsgerichte gedragen koers vast te stellen; </text:p>
                    </text:list-item>
                    <text:list-item text:style-override="id1-3-2-2-2-17-2-3-5">
                      <text:number>e.</text:number>
                      <text:p text:style-name="al">percentage waarbij het lukt om binnen drie maanden passende (jeugd)hulp in te zetten; </text:p>
                    </text:list-item>
                    <text:list-item text:style-override="id1-3-2-2-2-17-2-3-6">
                      <text:number>f.</text:number>
                      <text:p text:style-name="al">inzicht te geven in het verloop (in- en uitstroom), (ziekte)verzuim en percentage PNIL ten aanzien van de medewerkers; </text:p>
                    </text:list-item>
                    <text:list-item text:style-override="id1-3-2-2-2-17-2-3-7">
                      <text:number>g.</text:number>
                      <text:p text:style-name="al">inzicht in de ontwikkeling van de solvabiliteit en liquiditeit en rentabiliteit; </text:p>
                    </text:list-item>
                    <text:list-item text:style-override="id1-3-2-2-2-17-2-3-8">
                      <text:number>h.</text:number>
                      <text:p text:style-name="al">prognose jaarrekeningresultaat lopend boekjaar. </text:p>
                    </text:list-item>
                  </text:list>
                </text:list-item>
                <text:list-item text:style-override="id1-3-2-2-2-17-3">
                  <text:number>2.</text:number>
                  <text:p text:style-name="al">Het college levert ten behoeve van de prestatiedialogen aan: </text:p>
                  <text:list text:style-name="id1-3-2-2-2-17-3-3">
                    <text:list-item text:style-override="id1-3-2-2-2-17-3-3-1">
                      <text:number>a.</text:number>
                      <text:p text:style-name="al">aantal jeugdigen die instromen, doorstromen en uitstromen, totaal en per gemeente; </text:p>
                    </text:list-item>
                    <text:list-item text:style-override="id1-3-2-2-2-17-3-3-2">
                      <text:number>b.</text:number>
                      <text:p text:style-name="al">effectiviteit van de maatregel (succesvol beëindigd, herhaald beroep), duur van de maatregel, totaal en per gemeente; </text:p>
                    </text:list-item>
                    <text:list-item text:style-override="id1-3-2-2-2-17-3-3-3">
                      <text:number>c.</text:number>
                      <text:p text:style-name="al">reden beëindiging en leeftijd; </text:p>
                    </text:list-item>
                    <text:list-item text:style-override="id1-3-2-2-2-17-3-3-4">
                      <text:number>d.</text:number>
                      <text:p text:style-name="al">kosten per jeugdige. </text:p>
                    </text:list-item>
                  </text:list>
                </text:list-item>
                <text:list-item text:style-override="id1-3-2-2-2-17-4">
                  <text:number>3.</text:number>
                  <text:p text:style-name="al">Tijdens de prestatiedialogen kennen we een aantal vaste inhoudelijke agendapunten die in ieder geval gaan over: </text:p>
                  <text:list text:style-name="id1-3-2-2-2-17-4-3">
                    <text:list-item text:style-override="id1-3-2-2-2-17-4-3-1">
                      <text:number>a.</text:number>
                      <text:p text:style-name="al">de ontwikkelingen op basis van de aangeleverde informatie vanuit de subsidieontvanger en de regio zoals benoemd in de leden 1 en 2 van dit artikel; </text:p>
                    </text:list-item>
                    <text:list-item text:style-override="id1-3-2-2-2-17-4-3-2">
                      <text:number>b.</text:number>
                      <text:p text:style-name="al">ontwikkelingen in het kader van het vastgestelde ontwikkelpotentieel; </text:p>
                    </text:list-item>
                    <text:list-item text:style-override="id1-3-2-2-2-17-4-3-3">
                      <text:number>c.</text:number>
                      <text:p text:style-name="al">samenwerking met lokale toegangen en de inzet van specialistische jeugdhulp, lichtere, wijkgerichte of lokale en voorliggende voorzieningen; </text:p>
                    </text:list-item>
                    <text:list-item text:style-override="id1-3-2-2-2-17-4-3-4">
                      <text:number>d.</text:number>
                      <text:p text:style-name="al">aantal uithuisplaatsingen en daarbij ook het aantal jeugdigen dat binnen welke periode weer terugkeert naar huis (terugplaatsingen); </text:p>
                    </text:list-item>
                    <text:list-item text:style-override="id1-3-2-2-2-17-4-3-5">
                      <text:number>e.</text:number>
                      <text:p text:style-name="al">de mate waarin de subsidieontvanger uitvoering geeft aan het bij aanvraag van de subsidie ingediende plan van aanpak als bedoeld in artikel 12; </text:p>
                    </text:list-item>
                    <text:list-item text:style-override="id1-3-2-2-2-17-4-3-6">
                      <text:number>f.</text:number>
                      <text:p text:style-name="al">de mate waarin het lukt om voor jeugdigen die de leeftijd van 16,5 jaar bereiken, samen de jeugdige en zijn/haar netwerk een toekomstplan te maken. En daarmee samenhangend het percentage waarbij toekomstplan is besproken met lokale toegang. </text:p>
                    </text:list-item>
                  </text:list>
                </text:list-item>
                <text:list-item text:style-override="id1-3-2-2-2-17-5">
                  <text:number>4.</text:number>
                  <text:p text:style-name="al">Drie keer per jaar vindt een prestatiedialoog plaats.</text:p>
                </text:list-item>
              </text:list>
            </text:section>
            <text:section text:name="artikel_id1-3-2-2-2-18" text:style-name="artikel">
              <text:p text:style-name="artikel_kop_titel"><text:span text:style-name="artikel_kop_label">Artikel</text:span> <text:span text:style-name="artikel_kop_nr">19</text:span> Verwijzing voor jeugdhulp </text:p>
              <text:list text:style-name="id1-3-2-2-2-18-2">
                <text:list-item text:style-override="id1-3-2-2-2-18-2">
                  <text:number>1.</text:number>
                  <text:p text:style-name="al">Jeugdhulp is niet altijd de oplossing om een ontwikkelingsbedreiging af te wenden. Soms zijn andere vormen van hulp nodig. Daarom neemt de subsidieontvanger, wanneer deze jeugdhulp wil inzetten, contact op met de, in de betreffende casus, contactpersoon van de gemeentelijke toegang. Hoe staat in de afspraken zoals gemaakt rondom 'Inzet jeugdhulp’.</text:p>
                </text:list-item>
                <text:list-item text:style-override="id1-3-2-2-2-18-3">
                  <text:number>2.</text:number>
                  <text:p text:style-name="al">De subsidieontvanger en de contactpersoon van de gemeentelijke toegang bekijken samen welke (jeugd)hulp passend is in de casus, voordat een jeugdhulpaanbieder is betrokken. Hierbij betrekken zij ook de eventuele mogelijkheden vanuit het lokale veld/voorliggende voorzieningen. Verwijzing vindt enkel plaats naar door het RSJ IJsselland gecontracteerde jeugdhulpaanbieders. </text:p>
                </text:list-item>
                <text:list-item text:style-override="id1-3-2-2-2-18-4">
                  <text:number>3.</text:number>
                  <text:p text:style-name="al">Indien de subsidieontvanger en de contactpersoon van de gemeentelijke toegang het niet eens kunnen worden over de inzet van (jeugd)hulp, dan heeft de subsidieontvanger de doorslaggevende stem. De GI heeft immers verwijsbevoegdheid en is bekwaam om in te schatten welke hulp ingezet kan worden. Indien deze situatie zich voordoet, gaan de betreffende professionals hierna wel met elkaar in gesprek, al dan niet in het bijzijn van hun leidinggevende, om te bezien hoe dergelijke situaties in de toekomst voorkomen kunnen worden. </text:p>
                </text:list-item>
                <text:list-item text:style-override="id1-3-2-2-2-18-5">
                  <text:number>4.</text:number>
                  <text:p text:style-name="al">De subsidieontvanger maakt gebruik van het <text:a xlink:href="https://www.rsj-ijsselland.nl/jeugdbescherming/voor-professionals" xlink:type="simple"><text:span text:style-name="nadrukondlijn">format voor de bepaling jeugdhulp</text:span></text:a> zoals gepubliceerd op de website van het RSJ IJsselland.</text:p>
                </text:list-item>
                <text:list-item text:style-override="id1-3-2-2-2-18-6">
                  <text:number>5.</text:number>
                  <text:p text:style-name="al">De subsidieontvanger stuurt de bepaling jeugdhulp naar de betreffende jeugdhulpaanbieder en het door de betreffende gemeente opgegeven e-mailadres. In de cc wordt de contactpersoon van de gemeente meegenomen.</text:p>
                </text:list-item>
              </text:list>
            </text:section>
            <text:section text:name="artikel_id1-3-2-2-2-19" text:style-name="artikel">
              <text:p text:style-name="artikel_kop_titel"><text:span text:style-name="artikel_kop_label">Artikel</text:span> <text:span text:style-name="artikel_kop_nr">20</text:span> Start van een maatregel </text:p>
              <text:list text:style-name="id1-3-2-2-2-19-2">
                <text:list-item text:style-override="id1-3-2-2-2-19-2">
                  <text:number>1.</text:number>
                  <text:p text:style-name="al">Conform de afspraken vanuit de vernieuwde werkwijze jeugd, vindt er binnen drie, maximaal vijf werkdagen nadat de maatregel is uitgesproken, de Ronde Tafel Start Maatregel plaats. De Raad voor de Kinderbescherming organiseert deze. Dit moment is bedoeld als overdracht vanuit de Raad voor de Kinderbescherming naar de subsidieontvanger. </text:p>
                </text:list-item>
                <text:list-item text:style-override="id1-3-2-2-2-19-3">
                  <text:number>2.</text:number>
                  <text:p text:style-name="al">De Ronde Tafel Start Maatregel is bedoeld om:</text:p>
                  <text:list text:style-name="id1-3-2-2-2-19-3-3">
                    <text:list-item text:style-override="id1-3-2-2-2-19-3-3-1">
                      <text:number>a.</text:number>
                      <text:p text:style-name="al">aan de jeugdige (indien van toepassing) en ouder(s) duidelijk te maken wat de betreffende maatregel betekent;</text:p>
                    </text:list-item>
                    <text:list-item text:style-override="id1-3-2-2-2-19-3-3-2">
                      <text:number>b.</text:number>
                      <text:p text:style-name="al">duidelijkheid te creëren over wie waarvoor verantwoordelijk is, zodat alle relevante betrokkenen (benoemd in het raadsrapport) op de hoogte zijn, het traject helder is en prioriteiten kunnen worden gesteld; </text:p>
                    </text:list-item>
                    <text:list-item text:style-override="id1-3-2-2-2-19-3-3-3">
                      <text:number>c.</text:number>
                      <text:p text:style-name="al">te starten met het maken van een gedragen koers (plan van aanpak) waarbij uit wordt gegaan van een gezinsgerichte benadering; </text:p>
                    </text:list-item>
                    <text:list-item text:style-override="id1-3-2-2-2-19-3-3-4">
                      <text:number>d.</text:number>
                      <text:p text:style-name="al">de contactpersoon van de lokale toegang te benoemen in de betreffende casus.</text:p>
                    </text:list-item>
                  </text:list>
                </text:list-item>
              </text:list>
            </text:section>
            <text:section text:name="artikel_id1-3-2-2-2-20" text:style-name="artikel">
              <text:p text:style-name="artikel_kop_titel"><text:span text:style-name="artikel_kop_label">Artikel</text:span> <text:span text:style-name="artikel_kop_nr">21</text:span> Einde van een maatregel </text:p>
              <text:list text:style-name="id1-3-2-2-2-20-2">
                <text:list-item text:style-override="id1-3-2-2-2-20-2">
                  <text:number>1.</text:number>
                  <text:p text:style-name="al">Er zijn twee momenten te onderscheiden waardoor een maatregel eindigt, te weten: </text:p>
                  <text:list text:style-name="id1-3-2-2-2-20-2-3">
                    <text:list-item text:style-override="id1-3-2-2-2-20-2-3-1">
                      <text:number>a.</text:number>
                      <text:p text:style-name="al">maatregel hoeft niet verlengd te worden; </text:p>
                    </text:list-item>
                    <text:list-item text:style-override="id1-3-2-2-2-20-2-3-2">
                      <text:number>b.</text:number>
                      <text:p text:style-name="al">maatregel kan tussentijds worden beëindigd. </text:p>
                    </text:list-item>
                  </text:list>
                </text:list-item>
                <text:list-item text:style-override="id1-3-2-2-2-20-3">
                  <text:number>2.</text:number>
                  <text:p text:style-name="al">Wanneer de subsidieontvanger voornemens is om de maatregel te beëindigen (los van het moment) vindt er afstemming plaats met de contactpersoon van de lokale toegang om gezamenlijk te bezien of het vrijwillig kader toereikend is en wat hiervoor eventueel nog moet gebeuren. </text:p>
                </text:list-item>
                <text:list-item text:style-override="id1-3-2-2-2-20-4">
                  <text:number>3.</text:number>
                  <text:p text:style-name="al">Los van het moment van het einde van de maatregel, vindt er altijd een vloeiende overdracht plaats van de subsidieontvanger naar de lokale toegang. Dit middels de Ronde Tafel Einde Maatregel Niet Verlengen (maatregel hoeft niet verlengd te worden) of de Ronde Tafel Einde Maatregel Na Kinderrechter (maatregel kan tussentijds worden beëindigd). </text:p>
                </text:list-item>
                <text:list-item text:style-override="id1-3-2-2-2-20-5">
                  <text:number>4.</text:number>
                  <text:p text:style-name="al">De werkwijze ten aanzien van de Ronde Tafels is beschreven in de <text:a xlink:href="https://www.rsj-ijsselland.nl/jeugdbescherming/voor-professionals" xlink:type="simple"><text:span text:style-name="nadrukondlijn">afspraken</text:span></text:a> rondom de vernieuwde werkwijze. Deze zijn hier van Kracht. </text:p>
                </text:list-item>
              </text:list>
            </text:section>
            <text:section text:name="artikel_id1-3-2-2-2-21" text:style-name="artikel">
              <text:p text:style-name="artikel_kop_titel"><text:span text:style-name="artikel_kop_label">Artikel</text:span> <text:span text:style-name="artikel_kop_nr">22</text:span> Overige verplichtingen </text:p>
              <text:p text:style-name="al">De subsidieontvanger is verplicht gedurende het subsidietijdvak: </text:p>
              <text:list text:style-name="id1-3-2-2-2-21-3">
                <text:list-item text:style-override="id1-3-2-2-2-21-3-1">
                  <text:number>a.</text:number>
                  <text:p text:style-name="al">gecertificeerd te blijven, te voldoen aan de eisen die bij of krachtens Jeugdwet worden gesteld en te voldoen aan de voorwaarden genoemd in deze subsidieverordening; </text:p>
                </text:list-item>
                <text:list-item text:style-override="id1-3-2-2-2-21-3-2">
                  <text:number>b.</text:number>
                  <text:p text:style-name="al">te beschikken over het kwalitatief en kwantitatief benodigde personeel om de producten uit te kunnen voeren; </text:p>
                </text:list-item>
                <text:list-item text:style-override="id1-3-2-2-2-21-3-3">
                  <text:number>c.</text:number>
                  <text:p text:style-name="al">in ieder geval uiterlijk 18 maanden voordat een jeugdige 18 jaar wordt afstemming te zoeken met de lokale toegang om een passend gezinsgericht toekomstperspectief te formuleren enter bevordering van een goede overgang 18- en 18+; </text:p>
                </text:list-item>
                <text:list-item text:style-override="id1-3-2-2-2-21-3-4">
                  <text:number>d.</text:number>
                  <text:p text:style-name="al">de subsidieontvanger faciliteert en stimuleert samenwerking met andere betrokken partijen/ organisaties/lokale toegang gemeenten; </text:p>
                </text:list-item>
                <text:list-item text:style-override="id1-3-2-2-2-21-3-5">
                  <text:number>e.</text:number>
                  <text:p text:style-name="al"> zich te gedragen als een goed hulpverlener en daarbij in overeenstemming met de op hem rustende verantwoordelijkheid die voortvloeit uit de voor hem geldende professionele standaard, te handelen;</text:p>
                </text:list-item>
                <text:list-item text:style-override="id1-3-2-2-2-21-3-6">
                  <text:number>f.</text:number>
                  <text:p text:style-name="al">bij de uitvoering van de subsidiabele producten in overeenstemming te handelen met alle toepasselijke regelgeving, de norm verantwoorde werktoedeling, de meldcode huiselijk geweld en kindermishandeling en de bij aanvraag overlegde bescheiden; </text:p>
                </text:list-item>
                <text:list-item text:style-override="id1-3-2-2-2-21-3-7">
                  <text:number>g.</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1-3-8">
                  <text:number>h.</text:number>
                  <text:p text:style-name="al">zorg te dragen voor een overdracht bij de beëindiging van de subsidie in het kader van zorgcontinuïteit;</text:p>
                </text:list-item>
                <text:list-item text:style-override="id1-3-2-2-2-21-3-9">
                  <text:number>i.</text:number>
                  <text:p text:style-name="al">zodra daar aanleiding toe is, uitvoering te geven aan het exitplan; </text:p>
                </text:list-item>
                <text:list-item text:style-override="id1-3-2-2-2-21-3-10">
                  <text:number>j.</text:number>
                  <text:p text:style-name="al">binnen tien werkdagen nadat de rechter de maatregel heeft opgelegd, aan de gemeente waar de jeugdige woonplaats heeft via VECOZO te melden dat een product wordt uitgevoegd door de subsidieontvanger en binnen tien werkdagen via VECOZO te melden dat het product is beëindigd. Deze berichten vinden plaats op basis van BSN, op individueel cliëntniveau;</text:p>
                </text:list-item>
                <text:list-item text:style-override="id1-3-2-2-2-21-3-11">
                  <text:number>k.</text:number>
                  <text:p text:style-name="al">binnen via VECOZO de ingezette zorg te declareren bij de gemeente waar de jeugdige woonplaats heeft. Hierbij dient de subsidieontvanger het meest recente Administratieprotocol in acht te nemen; </text:p>
                </text:list-item>
                <text:list-item text:style-override="id1-3-2-2-2-21-3-12">
                  <text:number>l.</text:number>
                  <text:p text:style-name="al">zolang de mailfaciliteit van VECOZO nog niet beschikbaar is, dient de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j en k van dit artikel. </text:p>
                </text:list-item>
                <text:list-item text:style-override="id1-3-2-2-2-21-3-13">
                  <text:number>m.</text:number>
                  <text:p text:style-name="al">uiterlijk 1 april na afloop van het betreffende kalenderjaar een productieverantwoording per gemeente te overleggen met daarbij een controleverklaring, opgesteld door een onafhankelijk accountant. Hierbij is het Algemeen Accountantsprotocol Financiële Productieverantwoording Wmo en Jeugdwet van toepassing.</text:p>
                </text:list-item>
              </text:list>
            </text:section>
            <text:section text:name="artikel_id1-3-2-2-2-22" text:style-name="artikel">
              <text:p text:style-name="artikel_kop_titel"><text:span text:style-name="artikel_kop_label">Artikel</text:span> <text:span text:style-name="artikel_kop_nr">23</text:span> Indieningstermijn en beslistermijn vaststelling subsidie </text:p>
              <text:list text:style-name="id1-3-2-2-2-22-2">
                <text:list-item text:style-override="id1-3-2-2-2-22-2">
                  <text:number>1.</text:number>
                  <text:p text:style-name="al">De subsidie wordt per kalenderjaar als onderdeel van het totale subsidietijdvak jaarlijks vastgesteld. </text:p>
                </text:list-item>
                <text:list-item text:style-override="id1-3-2-2-2-22-3">
                  <text:number>2.</text:number>
                  <text:p text:style-name="al">De subsidieontvanger dient de aanvraag tot vaststelling van de subsidie als bedoeld in het eerste lid, uiterlijk 1 april na afloop van het betreffende kalenderjaar in. </text:p>
                </text:list-item>
                <text:list-item text:style-override="id1-3-2-2-2-22-4">
                  <text:number>3.</text:number>
                  <text:p text:style-name="al">Het college beslist, na ontvangst, binnen 13 weken op een aanvraag om subsidievaststelling. </text:p>
                </text:list-item>
              </text:list>
            </text:section>
            <text:section text:name="artikel_id1-3-2-2-2-23" text:style-name="artikel">
              <text:p text:style-name="artikel_kop_titel"><text:span text:style-name="artikel_kop_label">Artikel</text:span> <text:span text:style-name="artikel_kop_nr">24</text:span> Indieningsvereisten vaststelling subsidie </text:p>
              <text:list text:style-name="id1-3-2-2-2-23-2">
                <text:list-item text:style-override="id1-3-2-2-2-23-2">
                  <text:number>1.</text:number>
                  <text:p text:style-name="al">Bij de aanvraag tot vaststelling worden overgelegd: </text:p>
                  <text:list text:style-name="id1-3-2-2-2-23-2-3">
                    <text:list-item text:style-override="id1-3-2-2-2-23-2-3-1">
                      <text:number>a.</text:number>
                      <text:p text:style-name="al"> een door een bevoegde functionaris ondertekende bestuursverklaring; </text:p>
                    </text:list-item>
                    <text:list-item text:style-override="id1-3-2-2-2-23-2-3-2">
                      <text:number>b.</text:number>
                      <text:p text:style-name="al"> de op het betreffende kalenderjaar ziende jaarverantwoording, voorzien van een accountantsverklaring. </text:p>
                    </text:list-item>
                  </text:list>
                </text:list-item>
                <text:list-item text:style-override="id1-3-2-2-2-23-3">
                  <text:number>2.</text:number>
                  <text:p text:style-name="al">De reeds overgelegde stukken als bedoeld in artikel 22 onder m worden bij de beslissing tot vaststelling van de subsidie betrokken. </text:p>
                </text:list-item>
              </text:list>
            </text:section>
            <text:section text:name="artikel_id1-3-2-2-2-24" text:style-name="artikel">
              <text:p text:style-name="artikel_kop_titel"><text:span text:style-name="artikel_kop_label">Artikel</text:span> <text:span text:style-name="artikel_kop_nr">25</text:span> Intrekkingsgronden </text:p>
              <text:p text:style-name="al">Een subsidie kan worden ingetrokken wanneer: </text:p>
              <text:list text:style-name="id1-3-2-2-2-24-3">
                <text:list-item text:style-override="id1-3-2-2-2-24-3-1">
                  <text:number>a.</text:number>
                  <text:p text:style-name="al">het aan de subsidieontvanger afgegeven certificaat als bedoeld in artikel 3.4 van de Jeugdwet niet wordt verlengd, wordt geschorst of wordt ingetrokken; </text:p>
                </text:list-item>
                <text:list-item text:style-override="id1-3-2-2-2-24-3-2">
                  <text:number>b.</text:number>
                  <text:p text:style-name="al">naar het oordeel van het college aannemelijk is dat niet meer wordt voldaan of niet meer zal worden voldaan aan de voorwaarden als genoemd in deze subsidieverordening;</text:p>
                </text:list-item>
                <text:list-item text:style-override="id1-3-2-2-2-24-3-3">
                  <text:number>c.</text:number>
                  <text:p text:style-name="al">aan subsidieontvanger surseance van betaling is verleend of tegen hem het faillissement is uitgesproken.</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 </text:p>
            <text:section text:name="artikel_id1-3-2-2-3-2" text:style-name="artikel">
              <text:p text:style-name="artikel_kop_titel"><text:span text:style-name="artikel_kop_label">Artikel</text:span> <text:span text:style-name="artikel_kop_nr">26</text:span> Afwijken </text:p>
              <text:p text:style-name="al">Het college kan in bijzondere gevallen het bepaalde in deze verordening ten gunste van belanghebbenden buiten toepassing laten of daarvan afwijken, indien strikte toepassing ervan leidt tot een onbillijkheid van overwegende aard. </text:p>
            </text:section>
            <text:section text:name="artikel_id1-3-2-2-3-3" text:style-name="artikel">
              <text:p text:style-name="artikel_kop_titel"><text:span text:style-name="artikel_kop_label">Artikel</text:span> <text:span text:style-name="artikel_kop_nr">27</text:span> Overgangsbepalingen </text:p>
              <text:list text:style-name="id1-3-2-2-3-3-2">
                <text:list-item text:style-override="id1-3-2-2-3-3-2">
                  <text:number>1.</text:number>
                  <text:p text:style-name="al">Op subsidies die zijn verleend vóór de in artikel 29 genoemde datum, maar op die datum nog niet zijn vastgesteld, blijft de in artikel 29 genoemde verordening van toepassing. </text:p>
                </text:list-item>
                <text:list-item text:style-override="id1-3-2-2-3-3-3">
                  <text:number>2.</text:number>
                  <text:p text:style-name="al">Op aanvragen om subsidie die zijn ingediend vóór de in artikel 29 genoemde datum, maar waarop op die datum nog niet is beslist, is deze verordening van kracht.</text:p>
                </text:list-item>
              </text:list>
            </text:section>
            <text:section text:name="artikel_id1-3-2-2-3-4" text:style-name="artikel">
              <text:p text:style-name="artikel_kop_titel"><text:span text:style-name="artikel_kop_label">Artikel</text:span> <text:span text:style-name="artikel_kop_nr">28</text:span> Intrekking bestaande regeling </text:p>
              <text:p text:style-name="al">De Subsidieverordening Gecertificeerde Instellingen Regio IJsselland 2020-2022 (in werking getreden op 1 november 2019) wordt ingetrokken. </text:p>
            </text:section>
            <text:section text:name="artikel_id1-3-2-2-3-5" text:style-name="artikel">
              <text:p text:style-name="artikel_kop_titel"><text:span text:style-name="artikel_kop_label">Artikel</text:span> <text:span text:style-name="artikel_kop_nr">29</text:span> Inwerkingtreding </text:p>
              <text:p text:style-name="al">Deze verordening treedt in werking op 15 oktober 2022, tenzij bekendmaking voor deze datum niet heeft plaatsgevonden. In dat geval treedt de verordening in werking op de dag na bekendmaking en werkt deze terug tot en met 15 oktober 2022. </text:p>
            </text:section>
            <text:section text:name="artikel_id1-3-2-2-3-6" text:style-name="artikel">
              <text:p text:style-name="artikel_kop_titel"><text:span text:style-name="artikel_kop_label">Artikel</text:span> <text:span text:style-name="artikel_kop_nr">30</text:span> Citeertitel </text:p>
              <text:p text:style-name="al">Deze subsidieverordening wordt aangehaald als: ‘Subsidieverordening Gecertificeerde Instellingen Regio IJsselland’.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juni 2024. </text:span></text:p>
          </text:section>
          <text:section text:name="ondertekening_id1-3-2-3-2">
            <text:p><text:span text:style-name="functie"/></text:p>
            <text:p><text:span text:style-name="functie">De raad van de gemeente Ommen,</text:span></text:p>
          </text:section>
          <text:section text:name="ondertekening_id1-3-2-3-3">
            <text:p><text:span text:style-name="functie"/></text:p>
            <text:p><text:span text:style-name="functie">S.G.M. Dijk-Horenberg griffier </text:span></text:p>
          </text:section>
          <text:section text:name="ondertekening_id1-3-2-3-4">
            <text:p><text:span text:style-name="functie"/></text:p>
            <text:p><text:span text:style-name="functie">mr. drs. J.M. Vroomen, voorzitter</text:span></text:p>
          </text:section>
        </text:section>
        <text:section text:name="bijlage_id1-3-2-4" text:style-name="bijlage">
          <text:p text:style-name="bijlage_top"/>
          <text:p text:style-name="hoofdstuk_kop"><text:span text:style-name="label">Bijlage</text:span> <text:span text:style-name="nr">1</text:span> Uitwerking subsidiabele producten</text:p>
          <text:p text:style-name="al"/>
          <text:p text:style-name="al">
          <text:span text:style-name="nadrukvet">Algemene beschrijving jeugdbescherming</text:span>
        </text:p>
          <text:p text:style-name="al"/>
          <text:p text:style-name="al">
          <text:span text:style-name="nadrukvet">Wettelijk kader</text:span>
        </text:p>
          <text:p text:style-name="al">De wet- en regelgeving kent de volgende kinderbeschermingsmaatregelen:</text:p>
          <text:list text:style-name="id1-3-2-4-7">
            <text:list-item text:style-override="id1-3-2-4-7-1">
              <text:number>-</text:number>
              <text:p text:style-name="al">voogdij en voorlopige voogdij op grond van Boek 1 van het Burgerlijk Wetboek (BW);</text:p>
            </text:list-item>
            <text:list-item text:style-override="id1-3-2-4-7-2">
              <text:number>-</text:number>
              <text:p text:style-name="al">ondertoezichtstelling (OTS) (artikel 1:255 BW);</text:p>
            </text:list-item>
            <text:list-item text:style-override="id1-3-2-4-7-3">
              <text:number>-</text:number>
              <text:p text:style-name="al">voorlopige ondertoezichtstelling (VOTS) (artikel 1:257 BW).</text:p>
            </text:list-item>
          </text:list>
          <text:p text:style-name="al">Deze kinderbeschermingsmaatregelen worden, meestal op verzoek van de Raad voor de Kinderbescherming (RvdK), opgelegd door de kinderrechter. Een Gecertificeerde Instelling (GI), als bedoeld in artikel 1.1 van de Jeugdwet, wordt door de rechtbank benoemd en met de uitvoering van de kinderbeschermingsmaatregelen belast.</text:p>
          <text:p text:style-name="al"/>
          <text:p text:style-name="al">Bij een OTS en VOTS wordt de GI benoemd als sprake is van de volgende omstandigheden:</text:p>
          <text:list text:style-name="id1-3-2-4-11">
            <text:list-item text:style-override="id1-3-2-4-11-1">
              <text:number>-</text:number>
              <text:p text:style-name="al">de ontwikkeling van een minderjarige wordt ernstig bedreigd; én</text:p>
            </text:list-item>
            <text:list-item text:style-override="id1-3-2-4-11-2">
              <text:number>-</text:number>
              <text:p text:style-name="al">de ouder(s) die het gezag uitoefenen en/of de minderjarige accepteren de noodzakelijke hulpverlening niet of onvoldoende; én</text:p>
            </text:list-item>
            <text:list-item text:style-override="id1-3-2-4-11-3">
              <text:number>-</text:number>
              <text:p text:style-name="al">de verwachting is gerechtvaardigd dat de ouder(s) in staat zijn de verantwoordelijkheid voor de zorg en opvoeding binnen een voor de jeugdige aanvaardbare termijn te dragen.</text:p>
            </text:list-item>
          </text:list>
          <text:p text:style-name="al">In de situatie van een VOTS is de situatie zo acuut, dat een regulier onderzoek door de RvdK en de procedure bij de rechtbank niet kan worden afgewacht. De rechtbank kan dan een VOTS uitspreken voor maximaal drie maanden. Daarna eindigt de VOTS of wordt deze omgezet in een OTS.</text:p>
          <text:p text:style-name="al">Het gedwongen kader is een tijdelijke interventie in het leven van een jeugdige/gezin. Daarom is het van belang om als lokale toegang en GI samen op te lopen (voor start/ voor einde maatregel, tussentijds waar nodig en tijdig contact bij afloop maatregel i.v.m. bereiken 18 jarige leeftijd), zodat er voor het gezin een doorgaande lijn ontstaat.</text:p>
          <text:p text:style-name="al">De wijze waarop uitvoering wordt gegeven aan toezicht, begeleiding en contact en de frequentie zijn vermeld in het plan van aanpak en de richtlijnen van de GI.</text:p>
          <text:p text:style-name="al"/>
          <text:p text:style-name="al">
          <text:span text:style-name="nadrukvet">Beschrijving subsidiabele producten (artikel 6 Subsidieverordening)</text:span>
        </text:p>
          <text:p text:style-name="al"/>
          <text:p text:style-name="al">
          <text:span text:style-name="nadrukvet">OTS &lt;1 jaar</text:span>
        </text:p>
          <text:p text:style-name="al">
          <text:span text:style-name="nadrukvet">Doel</text:span>
        </text:p>
          <text:p text:style-name="al">Het doel is het opheffen van de ontwikkelingsbedreiging. Bij dit product gaat het om de uitvoering van het eerste jaar van de OTS, waarvoor de rechtbank de Gecertificeerde Instelling (GI) heeft benoemd.</text:p>
          <text:p text:style-name="al"/>
          <text:p text:style-name="al">
          <text:span text:style-name="nadrukvet">Beoogd resultaat</text:span>
        </text:p>
          <text:p text:style-name="al">Het doel is het creëren van (voldoende) ontwikkelingsmogelijkheden en een duurzaam veilige opvoedingssituatie voor de jeugdige en ook ouder(s) versterken in het hernemen van (opvoedings)verantwoordelijkheid (en daarbij behorend gedrag). De GI richt zich bij de uitvoering van de OTS op het opheffen van de concrete ontwikkelingsbedreigingen zoals opgenomen in de beschikking van de rechtbank.</text:p>
          <text:p text:style-name="al"/>
          <text:p text:style-name="al">
          <text:span text:style-name="nadrukvet">Duur</text:span>
        </text:p>
          <text:p text:style-name="al">Een OTS wordt voor maximaal één jaar uitgesproken en kan op verzoek van de gecertificeerde instelling door de rechtbank bij noodzakelijkheid worden verlengd met maximaal één jaar.</text:p>
          <text:p text:style-name="al"/>
          <text:p text:style-name="al">
          <text:span text:style-name="nadrukvet">Productspecifieke eisen</text:span>
        </text:p>
          <text:list text:style-name="id1-3-2-4-29">
            <text:list-item text:style-override="id1-3-2-4-29-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text:p>
            </text:list-item>
            <text:list-item text:style-override="id1-3-2-4-29-2">
              <text:number>-</text:number>
              <text:p text:style-name="al">de jeugdbeschermer stimuleert de ontwikkeling naar zelfstandigheid van de jeugdige;</text:p>
            </text:list-item>
            <text:list-item text:style-override="id1-3-2-4-29-3">
              <text:number>-</text:number>
              <text:p text:style-name="al">de jeugdbeschermer bevordert de gezinsband tussen de ouder(s) met gezag en de jeugdige;</text:p>
            </text:list-item>
            <text:list-item text:style-override="id1-3-2-4-29-4">
              <text:number>-</text:number>
              <text:p text:style-name="al">de jeugdbeschermer voert de regie over de ingezette hulpverlening. Hierbij wordt zowel gekeken naar de mogelijkheden van het netwerk, de inzet van voorliggende voorzieningen (lokale sociale infrastructuur) en waar noodzakelijk de inzet van jeugdhulp;</text:p>
            </text:list-item>
            <text:list-item text:style-override="id1-3-2-4-29-5">
              <text:number>-</text:number>
              <text:p text:style-name="al">tijdige en zorgvuldige overdracht vanuit GI naar lokale toegang bij afloop van de maatregel. Hierbij is het toekomstperspectief helder.</text:p>
            </text:list-item>
          </text:list>
          <text:p text:style-name="al">
          <text:span text:style-name="nadrukvet">OTS &gt;1 jaar</text:span>
        </text:p>
          <text:p text:style-name="al"/>
          <text:p text:style-name="al">
          <text:span text:style-name="nadrukvet">Doel</text:span>
        </text:p>
          <text:p text:style-name="al">Het doel is het opheffen van de ontwikkelingsbedreiging. Bij dit product gaat het om de uitvoering van het tweede jaar en eventueel volgende jaren van de OTS, waarvoor de rechtbank de GI heeft benoemd.</text:p>
          <text:p text:style-name="al"/>
          <text:p text:style-name="al">
          <text:span text:style-name="nadrukvet">Beoogd resultaat</text:span>
        </text:p>
          <text:p text:style-name="al">Het doel is om de ontwikkelingsbedreiging zodanig af te wenden dat inzet in een gedwongen kader niet meer nodig is. De GI richt zich bij de uitvoering van de OTS op het opheffen van de concrete ontwikkelingsbedreigingen zoals opgenomen in de beschikking van de rechtbank. Vanaf het tweede jaar van de OTS ligt het accent daarnaast op het in kaart brengen en daaruit volgende acties ondernemen om het perspectief van de jeugdige duidelijk te krijgen.</text:p>
          <text:p text:style-name="al"/>
          <text:p text:style-name="al">
          <text:span text:style-name="nadrukvet">Duur</text:span>
        </text:p>
          <text:p text:style-name="al">Een OTS wordt voor maximaal één jaar uitgesproken en kan op verzoek van de GI door de rechtbank steeds worden verlengd met maximaal één jaar.</text:p>
          <text:p text:style-name="al"/>
          <text:p text:style-name="al">
          <text:span text:style-name="nadrukvet">Productspecifieke eisen</text:span>
        </text:p>
          <text:list text:style-name="id1-3-2-4-42">
            <text:list-item text:style-override="id1-3-2-4-42-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en zo de veiligheid van de jeugdige te borgen;</text:p>
            </text:list-item>
            <text:list-item text:style-override="id1-3-2-4-42-2">
              <text:number>-</text:number>
              <text:p text:style-name="al">de jeugdbeschermer stimuleert de ontwikkeling naar zelfstandigheid van de jeugdige;</text:p>
            </text:list-item>
            <text:list-item text:style-override="id1-3-2-4-42-3">
              <text:number>-</text:number>
              <text:p text:style-name="al">de jeugdbeschermer bevordert de gezinsband tussen de ouders met gezag en de jeugdige;</text:p>
            </text:list-item>
            <text:list-item text:style-override="id1-3-2-4-42-4">
              <text:number>-</text:number>
              <text:p text:style-name="al">de jeugdbeschermer voert de regie over de ingezette hulpverlening. Hierbij wordt zowel gekeken naar de mogelijkheden van het netwerk, de inzet van voorliggende voorzieningen als de inzet van maatwerkvoorzieningen;</text:p>
            </text:list-item>
            <text:list-item text:style-override="id1-3-2-4-42-5">
              <text:number>-</text:number>
              <text:p text:style-name="al">tijdige en zorgvuldige overdracht vanuit GI naar lokale toegang bij afloop van de maatregel.</text:p>
            </text:list-item>
          </text:list>
          <text:p text:style-name="al">
          <text:span text:style-name="nadrukvet">Voogdij (ontheffing/ontzetting ouderlijk gezag) en VoVo (spoedeisende maatregelen/voorlopige voogdij)</text:span>
        </text:p>
          <text:p text:style-name="al"/>
          <text:p text:style-name="al">
          <text:span text:style-name="nadrukvet">Algemene beschrijving</text:span>
        </text:p>
          <text:p text:style-name="al">Een jeugdige staat onder gezag. Dit kan ouderlijk gezag of voogdij zijn. Bij voogdij wordt het gezag door een ander dan de ouder van de jeugdige uitgeoefend. Dit kan een natuurlijke persoon (bijvoorbeeld een oom, tante, opa, oma, burgervoogd, pleegouders, etc.) of een GI zijn. Bij voogdij en voorlopige voogdij in deze context wordt de GI met het gezag over een minderjarige (jeugdige tot 18 jaar) belast. Een GI kan in verschillende situaties met de (voorlopige) voogdij worden belast:</text:p>
          <text:list text:style-name="id1-3-2-4-47">
            <text:list-item text:style-override="id1-3-2-4-47-1">
              <text:number>-</text:number>
              <text:p text:style-name="al">er is geen ouder of ander persoon (meer) die het gezag kan uitoefenen (bv. vanwege overlijden van de ouder(s) of onbevoegdheid van de ouder, artikel 1:295 en 1:253r BW);</text:p>
            </text:list-item>
            <text:list-item text:style-override="id1-3-2-4-47-2">
              <text:number>-</text:number>
              <text:p text:style-name="al">het gezag van de ouder(s) is door de rechter beëindigd (artikel 1:266 BW);</text:p>
            </text:list-item>
            <text:list-item text:style-override="id1-3-2-4-47-3">
              <text:number>-</text:number>
              <text:p text:style-name="al">er is een acute situatie die bedreigend is voor het kind en iemand anders dan de ouder moet de beslissingen nemen (voorlopige voogdij, artikel 1:241 BW).</text:p>
            </text:list-item>
          </text:list>
          <text:p text:style-name="al">In geval van voogdij draagt de jeugdbeschermer er zorg voor dat de verzorging en opvoeding door een ander wordt opgepakt (pleeggezin, leefgroep of anders) en onderhoudt de jeugdbeschermer contact met het netwerk. Waar nodig zet de jeugdbeschermer, in afstemming met de lokale toegang, hulpverlening in. De jeugdbeschermer onderzoekt of de oorspronkelijke gezagssituatie met de biologische ouder(s) (deels) hersteld kan worden, dan wel dat de voogdij (weer) bij een natuurlijk persoon belegd kan worden. Daarnaast is de GI als voogd de wettelijk vertegenwoordiger van de jeugdige en dient de GI toezicht te houden op- en zorg te dragen voor het beheer van het vermogen van de jeugdige.</text:p>
          <text:p text:style-name="al"/>
          <text:p text:style-name="al">
          <text:span text:style-name="nadrukvet">Doel</text:span>
        </text:p>
          <text:p text:style-name="al">Een voogdijmaatregel is gericht op het voorzien in het gezag van een jeugdige als de ouder(s) hiertoe zelf niet in staat is/zijn of is/zijn overleden.</text:p>
          <text:p text:style-name="al"/>
          <text:p text:style-name="al">
          <text:span text:style-name="nadrukvet">Beoogd resultaat</text:span>
        </text:p>
          <text:p text:style-name="al">De ontwikkelingsbedreiging van de jeugdige is afgewend en de fysieke en/of psychische veiligheid is geborgd. De jeugdige heeft een stabiele opvoedingssituatie. Er is contact tussen de jeugdige en zijn/haar oorspronkelijke milieu, tenzij dat niet in zijn/haar belang is. De jeugdige wordt vertegenwoordigd in zaken waarin een wettelijke vertegenwoordiger nodig is en zijn/haar vermogen wordt op een verantwoorde wijze beheerd.</text:p>
          <text:p text:style-name="al"/>
          <text:p text:style-name="al">
          <text:span text:style-name="nadrukvet">Productspecifieke eisen</text:span>
        </text:p>
          <text:list text:style-name="id1-3-2-4-57">
            <text:list-item text:style-override="id1-3-2-4-57-1">
              <text:number>-</text:number>
              <text:p text:style-name="al">De jeugdbeschermer ziet toe op de kwaliteit van de opvoeding en verzorging en zet – indien nodig – hulpverlening in. Hierbij wordt zowel gekeken naar de mogelijkheden van het netwerk, de inzet van voorliggende voorzieningen als de inzet van maatwerkvoorzieningen;</text:p>
            </text:list-item>
            <text:list-item text:style-override="id1-3-2-4-57-2">
              <text:number>-</text:number>
              <text:p text:style-name="al">de jeugdbeschermer informeert de ouder(s) zonder gezag zoveel mogelijk over ontwikkelingen rond de jeugdige;</text:p>
            </text:list-item>
            <text:list-item text:style-override="id1-3-2-4-57-3">
              <text:number>-</text:number>
              <text:p text:style-name="al">wanneer mogelijk zet de jeugdbeschermer zich ervoor in om toe te werken naar een situatie waarbij de voogdij voor de jeugdige (weer) bij een natuurlijk persoon belegd is. Het verdient de voorkeur dat dit binnen het sociale netwerk van de jeugdige gebeurt;</text:p>
            </text:list-item>
            <text:list-item text:style-override="id1-3-2-4-57-4">
              <text:number>-</text:number>
              <text:p text:style-name="al">er wordt wanneer mogelijk ingezet op contact van de jeugdige met zijn oorspronkelijke milieu;</text:p>
            </text:list-item>
            <text:list-item text:style-override="id1-3-2-4-57-5">
              <text:number>-</text:number>
              <text:p text:style-name="al">de rechter kan een voorlopige voogdij (hierna: VoVo) uitspreken. De VoVo eindigt 3 maanden na de datum van de beschikking, tenzij voor die datum om een voorziening in het gezag over de jeugdige is verzocht;</text:p>
            </text:list-item>
            <text:list-item text:style-override="id1-3-2-4-57-6">
              <text:number>-</text:number>
              <text:p text:style-name="al">tijdige en zorgvuldige overdracht vanuit GI naar de lokale toegang bij afloop van de maatregel en indien de jeugdige de leeftijd van 18 jaar bereikt.</text:p>
            </text:list-item>
          </text:list>
          <text:p text:style-name="al">
          <text:span text:style-name="nadrukvet">Duur</text:span>
        </text:p>
          <text:p text:style-name="al">Een voorlopige voogdij eindigt 3 maanden na de datum van de beschikking, tenzij voor die datum om een voorziening in het gezag over de jeugdige is verzocht. De voogdij kan duren tot de jeugdige 18 jaar is, tenzij de rechter anders beslist. Dit kan bijvoorbeeld het geval zijn als de rechter een ander als voogd benoemt of het gezag van de ouders herstelt.</text:p>
          <text:p text:style-name="al"/>
          <text:p text:style-name="al">
          <text:span text:style-name="nadrukvet">Algemene beschrijving jeugdreclassering</text:span>
        </text:p>
          <text:p text:style-name="al">Jeugdreclassering voert begeleiding en controle uit als een jeugdige van 12 jaar of ouder een strafbaar feit heeft gepleegd. Jeugdreclassering kan worden ingezet bij jeugdigen van 12 tot 18 jaar die een strafbaar feit hebben gepleegd of daarvan worden verdacht. De begeleiding kan doorlopen tot na de 18<text:span text:style-name="sup">e</text:span> verjaardag. Als het delict gepleegd wordt na de 18<text:span text:style-name="sup">e</text:span> verjaardag, dan is in principe het volwassenstrafrecht van toepassing. Het jeugdstrafrecht kán echter tot 23 jaar toegepast worden als het ontwikkelingsniveau van de dader daartoe aanleiding geeft. Dat gebeurt dan op grond van het adolescentenstrafrecht (ASR). De gedachte daarachter is dat zolang de hersenen nog in ontwikkeling zijn, het gedrag van de verdachte maximaal bijgestuurd kan worden. In het jeugdstrafrecht ligt daarop het accent, terwijl in het gewone strafrecht vergelding voorop staat.</text:p>
          <text:p text:style-name="al"/>
          <text:p text:style-name="al">Voorbeelden van strafbare feiten zijn vernieling, regelmatig schoolverzuim of mishandeling. Het doel van jeugdreclassering is om in samenwerking met ouder(s) of netwerk, het gedrag van de jeugdige te veranderen en recidive te voorkomen.</text:p>
          <text:p text:style-name="al"/>
          <text:p text:style-name="al">In elke fase van het strafproces kan jeugdreclassering ingezet worden. Dit gebeurt soms als enige strafrechtelijke stap en soms als onderdeel van een pakket aan maatregelen. Jeugdreclassering wordt vrijwel altijd ingezet op verzoek van en/of na onderzoek door de RvdK, in samenspraak met de Officier van Justitie (OvJ). De jeugdreclasseringswerker rapporteert altijd terug naar de RvdK en eventueel naar het Openbaar Ministerie (OM) en/of de rechtbank.</text:p>
          <text:p text:style-name="al"/>
          <text:p text:style-name="al">In de praktijk bestaat jeugdreclassering uit een combinatie van intensieve hulp aan en toezicht op een jeugdige. Het doel is deze weer op het rechte pad te brengen en te houden. Er zijn verschillende maatregelen van jeugdreclassering. De jeugdreclassering wordt uitsluitend uitgevoerd door SKJ-geregistreerde jeugdzorgprofessionals in dienst van een GI.</text:p>
          <text:p text:style-name="al"/>
          <text:p text:style-name="al">De meest voorkomende maatregel is de maatregel Toezicht &amp; Begeleiding (T&amp;B). Deze wordt opgelegd door de kinderrechter of de OvJ en is verbonden aan een voorwaardelijke straf. De jeugdige is daarom verplicht de begeleiding te accepteren. Het heeft gevolgen als hij/zij dit niet doet. Als de jeugdige nog moet voorkomen bij de kinderrechter, dan kan de RvdK het aanbod doen om de jeugdige vrijwillig te laten begeleiden tot aan de zitting. Dit heet Toezicht &amp; Begeleiding en is een vorm van vrijwillige begeleiding. Het gebeurt regelmatig (tot aan de zitting) dat deze vorm van begeleiding later wordt omgezet in de Maatregel Toezicht &amp; Begeleiding (na uitspraak van de kinderrechter). Het doel is het begeleiden van de jeugdige in een positieve ontwikkelingsrichting en het voorkomen van recidive.</text:p>
          <text:p text:style-name="al"/>
          <text:p text:style-name="al">Het jeugdstrafrecht kent als bijzondere begeleidingsvormen binnen Toezicht en Begeleiding de Intensieve Traject Begeleiding (ITB). Bij jonge delictplegers met ernstige gedragsproblemen is het mogelijk om bij vonnis een gedragsbeïnvloedende maatregel (GBM) op te leggen. Dit gebeurt wanneer plaatsing in een inrichting voor jeugdigen (de zogenoemde PIJ-maatregel) te zwaar is en een voorwaardelijke veroordeling met bijzondere voorwaarden te licht. Het accent ligt niet op straf maar op gedragsverandering.</text:p>
          <text:p text:style-name="al"/>
          <text:p text:style-name="al">Het gedwongen kader is een tijdelijke interventie in het leven van een jeugdige/gezin. Daarom is het van belang om als lokale toegang en GI samen op te lopen (voor start/voor einde maatregel, tussentijds waar nodig en tijdig contact bij afloop maatregel i.v.m. bereiken 18 jarige leeftijd), zodat er voor het gezin een doorgaande lijn ontstaat.</text:p>
          <text:p text:style-name="al">De wijze waarop uitvoering wordt gegeven aan toezicht, begeleiding en contact en de frequentie zijn vermeld in het plan van aanpak en de richtlijnen van de GI.</text:p>
          <text:p text:style-name="al"/>
          <text:p text:style-name="al">
          <text:span text:style-name="nadrukvet">Jr regulier – Toezicht &amp; Begeleiding (T&amp;B)</text:span>
        </text:p>
          <text:p text:style-name="al"/>
          <text:p text:style-name="al">
          <text:span text:style-name="nadrukvet">Algemene beschrijving</text:span>
        </text:p>
          <text:p text:style-name="al">Maatregel van jeugdreclassering met als doel te voorkomen dat de jeugdig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 De maatregel Toezicht en Begeleiding (= jr regulier) kan ingezet worden in de volgende situaties:</text:p>
          <text:list text:style-name="id1-3-2-4-81">
            <text:list-item text:style-override="id1-3-2-4-81-1">
              <text:number>-</text:number>
              <text:p text:style-name="al">in afwachting van een rechtszitting;</text:p>
            </text:list-item>
            <text:list-item text:style-override="id1-3-2-4-81-2">
              <text:number>-</text:number>
              <text:p text:style-name="al">tijdens of na een plaatsing in een Justitiële Jeugdinrichting (JJI);</text:p>
            </text:list-item>
            <text:list-item text:style-override="id1-3-2-4-81-3">
              <text:number>-</text:number>
              <text:p text:style-name="al">bij een schorsing van een ‘in verzekeringstelling’;</text:p>
            </text:list-item>
            <text:list-item text:style-override="id1-3-2-4-81-4">
              <text:number>-</text:number>
              <text:p text:style-name="al">tijdens en na een taakstraf;</text:p>
            </text:list-item>
            <text:list-item text:style-override="id1-3-2-4-81-5">
              <text:number>-</text:number>
              <text:p text:style-name="al">na het maken van een proces-verbaal door de leerplichtambtenaar;</text:p>
            </text:list-item>
            <text:list-item text:style-override="id1-3-2-4-81-6">
              <text:number>-</text:number>
              <text:p text:style-name="al">als voorwaarde van de Officier van Justitie voor niet verdere vervolging (voorwaardelijk sepot);</text:p>
            </text:list-item>
            <text:list-item text:style-override="id1-3-2-4-81-7">
              <text:number>-</text:number>
              <text:p text:style-name="al">als voorwaarde voor de schorsing van de voorlopige hechtenis;</text:p>
            </text:list-item>
            <text:list-item text:style-override="id1-3-2-4-81-8">
              <text:number>-</text:number>
              <text:p text:style-name="al">als voorwaarde bij een (deels) voorwaardelijke taakstraf, jeugddetentie of Plaatsing in een Inrichting voor Jongeren (PIJ);</text:p>
            </text:list-item>
            <text:list-item text:style-override="id1-3-2-4-81-9">
              <text:number>-</text:number>
              <text:p text:style-name="al">als schorsende voorwaarde bij het aanhouden van een strafzitting (bijvoorbeeld in afwachting van een persoonlijkheidsonderzoek van een jongere).</text:p>
            </text:list-item>
          </text:list>
          <text:p text:style-name="al">
          <text:span text:style-name="nadrukvet">Doel</text:span>
        </text:p>
          <text:p text:style-name="al">De maatregel Toezicht en Begeleiding (T&amp;B) heeft als doel de jeugdige te begeleiden in een positieve ontwikkelingsrichting en te voorkomen dat hij of zij terugvalt (recidiveert).</text:p>
          <text:p text:style-name="al"/>
          <text:p text:style-name="al">
          <text:span text:style-name="nadrukvet">Beoogd resultaat</text:span>
        </text:p>
          <text:p text:style-name="al">De doelen van de maatregel worden door de jeugdige, de ouder(s), het netwerk van de jeugdige en de jeugdreclassering gezamenlijk opgesteld om de positieve ontwikkeling van de jeugdige optimaal te stimuleren en de kans op recidive te verkleinen.</text:p>
          <text:p text:style-name="al"/>
          <text:p text:style-name="al">
          <text:span text:style-name="nadrukvet">Productspecifieke eisen</text:span>
        </text:p>
          <text:list text:style-name="id1-3-2-4-89">
            <text:list-item text:style-override="id1-3-2-4-89-1">
              <text:number>-</text:number>
              <text:p text:style-name="al">de begeleiding en ondersteuning is zowel op de jeugdige als op het gezin en netwerk gericht. Samen met de jeugdige en diens ouder(s) of opvoeders en/of netwerk wordt een plan gemaakt gericht op voorkomen van recidive en realiseren van een positieve gedragsverandering bij de jeugdige;</text:p>
            </text:list-item>
            <text:list-item text:style-override="id1-3-2-4-89-2">
              <text:number>-</text:number>
              <text:p text:style-name="al">regie voeren en toezicht houden op de aanpak, de jeugdige, het gezin en/of de betrokken professionals en instanties;</text:p>
            </text:list-item>
            <text:list-item text:style-override="id1-3-2-4-89-3">
              <text:number>-</text:number>
              <text:p text:style-name="al">de begeleiding wordt veelal gecombineerd met aanvullende vormen van jeugdhulp;</text:p>
            </text:list-item>
            <text:list-item text:style-override="id1-3-2-4-89-4">
              <text:number>-</text:number>
              <text:p text:style-name="al">er wordt intensief samengewerkt met de jeugdige, het gezin, de politie en justitie, school, de vriendenkring, de werkplek van de jongere en de lokale toegang van de gemeente;</text:p>
            </text:list-item>
            <text:list-item text:style-override="id1-3-2-4-89-5">
              <text:number>-</text:number>
              <text:p text:style-name="al">als de maatregel niet met succes wordt voltooid of als de jeugdige zich onttrekt aan de maatregel heeft dit strafrechtelijke gevolgen.</text:p>
            </text:list-item>
          </text:list>
          <text:p text:style-name="al">
          <text:span text:style-name="nadrukvet">Duur</text:span>
        </text:p>
          <text:p text:style-name="al">De maatregel Toezicht en Begeleiding door jeugdreclassering duurt minimaal 6 maanden en maximaal 2 jaar (verlenging met 1 jaar is mogelijk).</text:p>
          <text:p text:style-name="al">De vrijwillige Toezicht en Begeleiding duurt 6 maanden en kan eenmaal worden verlengd met 6 maanden.</text:p>
          <text:p text:style-name="al"/>
          <text:p text:style-name="al">
          <text:span text:style-name="nadrukvet">ITB Harde Kern (ITB = Intensieve Trajectbegeleiding)</text:span>
        </text:p>
          <text:p text:style-name="al"/>
          <text:p text:style-name="al">
          <text:span text:style-name="nadrukvet">Algemene beschrijving</text:span>
        </text:p>
          <text:p text:style-name="al">ITB Harde Kern is een vorm van toezicht en begeleiding en staat ook bekend als ITB Plus. Dit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text:p>
          <text:p text:style-name="al"/>
          <text:p text:style-name="al">De maatregel kan worden ingezet in de volgende situaties:</text:p>
          <text:list text:style-name="id1-3-2-4-100">
            <text:list-item text:style-override="id1-3-2-4-100-1">
              <text:number>-</text:number>
              <text:p text:style-name="al">als bijzondere voorwaarde bij schorsing van de voorlopige hechtenis;</text:p>
            </text:list-item>
            <text:list-item text:style-override="id1-3-2-4-100-2">
              <text:number>-</text:number>
              <text:p text:style-name="al">als bijzondere voorwaarde bij een voorwaardelijke jeugddetentie, opgelegd bij vonnis;</text:p>
            </text:list-item>
            <text:list-item text:style-override="id1-3-2-4-100-3">
              <text:number>-</text:number>
              <text:p text:style-name="al">bij een voorwaardelijke PIJ, opgelegd bij vonnis;</text:p>
            </text:list-item>
            <text:list-item text:style-override="id1-3-2-4-100-4">
              <text:number>-</text:number>
              <text:p text:style-name="al">bij een voorwaardelijke invrijheidsstelling na een jeugddetentie;</text:p>
            </text:list-item>
            <text:list-item text:style-override="id1-3-2-4-100-5">
              <text:number>-</text:number>
              <text:p text:style-name="al">als programma onderdeel van de gedragsbeïnvloedende maatregel (GBM).</text:p>
            </text:list-item>
          </text:list>
          <text:p text:style-name="al">
          <text:span text:style-name="nadrukvet">Doel</text:span>
        </text:p>
          <text:p text:style-name="al">Het doel van de trajectbegeleiding is de jeugdige een nieuwe start te maken zonder criminaliteit.</text:p>
          <text:p text:style-name="al"/>
          <text:p text:style-name="al">
          <text:span text:style-name="nadrukvet">Beoogd resultaat</text:span>
        </text:p>
          <text:p text:style-name="al">De doelen van de maatregel worden door de jeugdige, de ouder(s), het netwerk van de jeugdige en de jeugdreclassering gezamenlijk opgesteld om de positieve ontwikkeling van de jeugdige optimaal te stimuleren en de kans op recidive te verkleinen.</text:p>
          <text:p text:style-name="al"/>
          <text:p text:style-name="al">
          <text:span text:style-name="nadrukvet">Productspecifieke eisen</text:span>
        </text:p>
          <text:list text:style-name="id1-3-2-4-108">
            <text:list-item text:style-override="id1-3-2-4-108-1">
              <text:number>-</text:number>
              <text:p text:style-name="al">de trajectbegeleiding is zowel op de jeugdige als op het gezin en netwerk gericht. De jeugdige krijgt een strikt dagrooster;</text:p>
            </text:list-item>
            <text:list-item text:style-override="id1-3-2-4-108-2">
              <text:number>-</text:number>
              <text:p text:style-name="al">er is sprake van strenge controle van de jeugdige. In sommige gevallen wordt elektronische controle ingezet of moet een jeugdige zich houden aan een gebiedsverbod;</text:p>
            </text:list-item>
            <text:list-item text:style-override="id1-3-2-4-108-3">
              <text:number>-</text:number>
              <text:p text:style-name="al">de trajectbegeleiding wordt veelal gecombineerd met aanvullende vormen van jeugdhulp;</text:p>
            </text:list-item>
            <text:list-item text:style-override="id1-3-2-4-108-4">
              <text:number>-</text:number>
              <text:p text:style-name="al">er wordt intensief samengewerkt met de jeugdige, het gezin, de politie en justitie, school, de vriendenkring, de werkplek van de jongere en indien de jeugdige bekend is bij de lokale toegang, ook met de lokale toegang;</text:p>
            </text:list-item>
            <text:list-item text:style-override="id1-3-2-4-108-5">
              <text:number>-</text:number>
              <text:p text:style-name="al">tijdens het begeleidingstraject heeft de jeugdreclasseerder verschillende keren per week contact met de jeugdige;</text:p>
            </text:list-item>
            <text:list-item text:style-override="id1-3-2-4-108-6">
              <text:number>-</text:number>
              <text:p text:style-name="al">als de maatregel niet met succes wordt voltooid of als de jeugdige zich onttrekt aan de maatregel heeft dit strafrechtelijk gevolgen, bijvoorbeeld tenuitvoerlegging van de jeugddetentie of PIJ.</text:p>
            </text:list-item>
          </text:list>
          <text:p text:style-name="al">
          <text:span text:style-name="nadrukvet">Duur</text:span>
        </text:p>
          <text:p text:style-name="al">ITB-Harde kern duurt maximaal 6 maanden.</text:p>
          <text:p text:style-name="al"/>
          <text:p text:style-name="al">
          <text:span text:style-name="nadrukvet">ITB CRIEM (Criminaliteit in Relatie tot de Integratie van Etnische Minderheden)</text:span>
        </text:p>
          <text:p text:style-name="al"/>
          <text:p text:style-name="al">
          <text:span text:style-name="nadrukvet">Algemene beschrijving</text:span>
        </text:p>
          <text:p text:style-name="al">ITB CRIEM is een vorm van toezicht en begeleiding. Dit kan worden opgelegd bij jeugdigen van niet Westerse afkomst die voor de eerste keer, of voor verschillende lichte vergrijpen met justitie in aanraking komen. De maatregel kan worden ingezet in de volgende situaties:</text:p>
          <text:list text:style-name="id1-3-2-4-116">
            <text:list-item text:style-override="id1-3-2-4-116-1">
              <text:number>-</text:number>
              <text:p text:style-name="al">in afwachting van een rechtszitting;</text:p>
            </text:list-item>
            <text:list-item text:style-override="id1-3-2-4-116-2">
              <text:number>-</text:number>
              <text:p text:style-name="al">tijdens of na een plaatsing in een Justitiële Jeugdinrichting (JJI);</text:p>
            </text:list-item>
            <text:list-item text:style-override="id1-3-2-4-116-3">
              <text:number>-</text:number>
              <text:p text:style-name="al">bij een schorsing van een ‘in verzekeringstelling’;</text:p>
            </text:list-item>
            <text:list-item text:style-override="id1-3-2-4-116-4">
              <text:number>-</text:number>
              <text:p text:style-name="al">tijdens en na een taakstraf;</text:p>
            </text:list-item>
            <text:list-item text:style-override="id1-3-2-4-116-5">
              <text:number>-</text:number>
              <text:p text:style-name="al">na het maken van een proces-verbaal door de leerplichtambtenaar;</text:p>
            </text:list-item>
            <text:list-item text:style-override="id1-3-2-4-116-6">
              <text:number>-</text:number>
              <text:p text:style-name="al">als voorwaarde van de Officier van Justitie voor niet verdere vervolging (voorwaardelijk sepot);</text:p>
            </text:list-item>
            <text:list-item text:style-override="id1-3-2-4-116-7">
              <text:number>-</text:number>
              <text:p text:style-name="al">als voorwaarde voor de schorsing van de voorlopige hechtenis;</text:p>
            </text:list-item>
            <text:list-item text:style-override="id1-3-2-4-116-8">
              <text:number>-</text:number>
              <text:p text:style-name="al">als voorwaarde bij een (deels) voorwaardelijke taakstraf, jeugddetentie of Plaatsing in een Inrichting voor Jongeren (PIJ);</text:p>
            </text:list-item>
            <text:list-item text:style-override="id1-3-2-4-116-9">
              <text:number>-</text:number>
              <text:p text:style-name="al">als schorsende voorwaarde bij het aanhouden van een strafzitting (bijvoorbeeld in afwachting van een persoonlijkheidsonderzoek van een jongere).</text:p>
            </text:list-item>
          </text:list>
          <text:p text:style-name="al">
          <text:span text:style-name="nadrukvet">Doel</text:span>
        </text:p>
          <text:p text:style-name="al">Het doel van de trajectbegeleiding is de jeugdige te begeleiden in een positieve ontwikkelingsrichting zodat wordt voorkomen dat de jeugdige recidiveert en verder afglijdt naar criminaliteit.</text:p>
          <text:p text:style-name="al"/>
          <text:p text:style-name="al">
          <text:span text:style-name="nadrukvet">Beoogd resultaat</text:span>
        </text:p>
          <text:p text:style-name="al">Aandacht voor het risico van het leven tussen twee culturen en de problemen die dat met zich mee kan brengen en het bevorderen van integratie. Centraal staat het tegengaan of opheffen van maatschappelijke marginalisatie.</text:p>
          <text:p text:style-name="al"/>
          <text:p text:style-name="al">
          <text:span text:style-name="nadrukvet">Productspecifieke eisen</text:span>
        </text:p>
          <text:list text:style-name="id1-3-2-4-124">
            <text:list-item text:style-override="id1-3-2-4-124-1">
              <text:number>-</text:number>
              <text:p text:style-name="al">de trajectbegeleiding is zowel op de jeugdige als op het gezin en het netwerk gericht;</text:p>
            </text:list-item>
            <text:list-item text:style-override="id1-3-2-4-124-2">
              <text:number>-</text:number>
              <text:p text:style-name="al">er wordt ingezet op onder meer het versterken van een positief sociaal netwerk van de jeugdige;</text:p>
            </text:list-item>
            <text:list-item text:style-override="id1-3-2-4-124-3">
              <text:number>-</text:number>
              <text:p text:style-name="al">tijdens het begeleidingstraject heeft de jeugdreclasseerder verschillende keren per week contact met de jongere.</text:p>
            </text:list-item>
          </text:list>
          <text:p text:style-name="al">
          <text:span text:style-name="nadrukvet">Duur</text:span>
        </text:p>
          <text:p text:style-name="al">ITB-CRIEM duurt 3 maanden en kan eventueel eenmaal verlengd worden met drie maanden.</text:p>
          <text:p text:style-name="al"/>
          <text:p text:style-name="al">
          <text:span text:style-name="nadrukvet">GBM (Gedragsbeïnvloedende maatregel)</text:span>
        </text:p>
          <text:p text:style-name="al">
          <text:span text:style-name="nadrukvet">ADVIES/HAALBAARHEIDSONDERZOEK</text:span>
        </text:p>
          <text:p text:style-name="al"/>
          <text:p text:style-name="al">
          <text:span text:style-name="nadrukvet">Algemene beschrijving</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BM wordt een haalbaarheidsonderzoek uitgevoerd. Dit gebeurt dan door de GI.</text:p>
          <text:p text:style-name="al"/>
          <text:p text:style-name="al">
          <text:span text:style-name="nadrukvet">Doel</text:span>
        </text:p>
          <text:p text:style-name="al">Onderzoek naar de haalbaarheid van GBM. De jeugdreclasseerder onderzoekt of de jeugdige, zijn/haar netwerk en de ouder(s) mee willen werken aan het behalen van de doelen. Er is intensief contact met de jeugdige, de ouders, andere leden van het gezin en het omringende netwerk. Ook zorgaanbieders worden benaderd zodat zorg op maat kan worden geboden, net zoals de betreffende gemeente. De motivatie van de jeugdige, zijn/haar netwerk en de ouder(s) wordt onderzocht.</text:p>
          <text:p text:style-name="al"/>
          <text:p text:style-name="al">
          <text:span text:style-name="nadrukvet">Beoogd resultaat</text:span>
        </text:p>
          <text:p text:style-name="al">Een rapport ten behoeve van de RvdK, waarin de haalbaarheid van het te geven advies van de RvdK aan de rechtbank, op de punten die benoemt staan uiteen zijn gezet.</text:p>
          <text:p text:style-name="al"/>
          <text:p text:style-name="al">
          <text:span text:style-name="nadrukvet">Productspecifieke eisen</text:span>
        </text:p>
          <text:list text:style-name="id1-3-2-4-141">
            <text:list-item text:style-override="id1-3-2-4-141-1">
              <text:number>-</text:number>
              <text:p text:style-name="al">de GI voert een intensief haalbaarheidsonderzoek uit en geeft advies aan de RvdK;</text:p>
            </text:list-item>
            <text:list-item text:style-override="id1-3-2-4-141-2">
              <text:number>-</text:number>
              <text:p text:style-name="al">bij een positief advies: Plan van aanpak wordt voorafgaand aan de strafzitting toegestuurd aan de rechtbank;</text:p>
            </text:list-item>
            <text:list-item text:style-override="id1-3-2-4-141-3">
              <text:number>-</text:number>
              <text:p text:style-name="al">de jeugdreclassering werkt nauw samen met de netwerkpartners alsmede met gedragswetenschappers;</text:p>
            </text:list-item>
            <text:list-item text:style-override="id1-3-2-4-141-4">
              <text:number>-</text:number>
              <text:p text:style-name="al">dit product kan eenmalig worden ingezet.</text:p>
            </text:list-item>
          </text:list>
          <text:p text:style-name="al">
          <text:span text:style-name="nadrukvet">Duur</text:span>
        </text:p>
          <text:p text:style-name="al">De jeugdreclasseerder heeft 6 weken om het haalbaarheidsonderzoek te doen.</text:p>
          <text:p text:style-name="al"/>
          <text:p text:style-name="al">
          <text:span text:style-name="nadrukvet">GBM (Gedragsbeïnvloedende maatregel) begeleiding</text:span>
        </text:p>
          <text:p text:style-name="al"/>
          <text:p text:style-name="al">
          <text:span text:style-name="nadrukvet">Algemene beschrijving</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text:p>
          <text:p text:style-name="al"/>
          <text:p text:style-name="al">Voordat GBM begeleiding wordt geadviseerd, heeft er een intensief haalbaarheidsonderzoek plaatsgevonden.</text:p>
          <text:p text:style-name="al"/>
          <text:p text:style-name="al">
          <text:span text:style-name="nadrukvet">Doel</text:span>
        </text:p>
          <text:p text:style-name="al">Het accent van de gedragsbeïnvloedende maatregel ligt op het tot stand brengen van een gedragsverandering. De gedragsbeïnvloedende maatregel heeft tot doel de heropvoeding van de jeugdige.</text:p>
          <text:p text:style-name="al"/>
          <text:p text:style-name="al">
          <text:span text:style-name="nadrukvet">Beoogd resultaat</text:span>
        </text:p>
          <text:p text:style-name="al">Door behandeling en de aanpak van de gedragsproblematiek van de jeugdige wordt beoogd de kans op recidive terug te dringen. Tevens is de maatregel gericht op het bevorderen van de re-integratie van de jeugdige in de maatschappij.</text:p>
          <text:p text:style-name="al"/>
          <text:p text:style-name="al">
          <text:span text:style-name="nadrukvet">Productspecifieke eisen</text:span>
        </text:p>
          <text:list text:style-name="id1-3-2-4-159">
            <text:list-item text:style-override="id1-3-2-4-159-1">
              <text:number>-</text:number>
              <text:p text:style-name="al">GBM wordt door de rechter opgelegd. Het programma wordt in de rechterlijke uitspraak opgenomen;</text:p>
            </text:list-item>
            <text:list-item text:style-override="id1-3-2-4-159-2">
              <text:number>-</text:number>
              <text:p text:style-name="al">er wordt een programma op maat samengesteld dat specifiek op de jeugdige, de ouder(s) en zijn/haar netwerk gerichte zorgmodules bevat. Allerlei vormen van zorg en ondersteuning kunnen worden ingezet: psychiatrische hulp, verslavingszorg, begeleiding en/of training;</text:p>
            </text:list-item>
            <text:list-item text:style-override="id1-3-2-4-159-3">
              <text:number>-</text:number>
              <text:p text:style-name="al">GBM is een niet-vrijheidsbenemende strafrechtelijke maatregel (art. 77w e.v. Wetboek van strafrecht);</text:p>
            </text:list-item>
            <text:list-item text:style-override="id1-3-2-4-159-4">
              <text:number>-</text:number>
              <text:p text:style-name="al">als de jeugdige zich niet aan de afspraken houdt, dan volgt vervangende jeugddetentie;</text:p>
            </text:list-item>
            <text:list-item text:style-override="id1-3-2-4-159-5">
              <text:number>-</text:number>
              <text:p text:style-name="al">de jeugdreclasseerder stelt samen met de jeugdige, zijn/haar netwerk en ouder(s) doelen en controleert deze intensief. De jeugdige heeft weinig vrijheid.</text:p>
            </text:list-item>
          </text:list>
          <text:p text:style-name="al">
          <text:span text:style-name="nadrukvet">Duur</text:span>
        </text:p>
          <text:p text:style-name="al">GBM kan voor minimaal 6 maanden en maximaal 1 jaar worden opgelegd. De maatregel kan eenmaal worden verlengd met maximaal de duur waarvoor deze in eerste instantie is opgelegd.</text:p>
          <text:p text:style-name="al"/>
          <text:p text:style-name="al">
          <text:span text:style-name="nadrukvet">Samenloop</text:span>
        </text:p>
          <text:p text:style-name="al"/>
          <text:p text:style-name="al">
          <text:span text:style-name="nadrukvet">Algemene beschrijving</text:span>
        </text:p>
          <text:p text:style-name="al">Samenloop van JB en JR heeft betrekking op het samengaan van jeugdbescherming (enkel OTS) en jeugdreclassering voor één jeugdige, welke voor zover als mogelijk en wenselijk in de betreffende situatie, wordt uitgevoerd door één jeugdbeschermer. De rechtbank heeft dan zowel de GI benoemd als uitvoerder van de ondertoezichtstelling als van de jeugdreclasseringsbegeleiding. Het product betreft een toeslag op de kosten voor een OTS. Samenloop kan niet plaatsvinden bij voogdij: voogdij en jeugdreclassering zijn dan twee losse maatregelen met ook twee betrokken professionals.</text:p>
          <text:p text:style-name="al"/>
          <text:p text:style-name="al">
          <text:span text:style-name="nadrukvet">Doelgroep</text:span>
        </text:p>
          <text:p text:style-name="al">Jeugdigen tussen 12 en 23 jaar die veroordeeld zijn of verdacht worden van het plegen van een strafbaar feit.</text:p>
          <text:p text:style-name="al"/>
          <text:p text:style-name="al">
          <text:span text:style-name="nadrukvet">Doel</text:span>
        </text:p>
          <text:p text:style-name="al">De samenloop heeft een tweeledig doel: enerzijds het terugdringen van de kans op recidive, door behandeling en de aanpak van de gedragsproblematiek van de jeugdige, anderzijds het afwenden van de ontwikkelingsbedreiging.</text:p>
          <text:p text:style-name="al"/>
          <text:p text:style-name="al">
          <text:span text:style-name="nadrukvet">Productspecifieke eisen</text:span>
        </text:p>
          <text:list text:style-name="id1-3-2-4-175">
            <text:list-item text:style-override="id1-3-2-4-175-1">
              <text:number>-</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text:p>
            </text:list-item>
            <text:list-item text:style-override="id1-3-2-4-175-2">
              <text:number>-</text:number>
              <text:p text:style-name="al">de problematiek van de jeugdigen waarbij sprake is van samenloop is vaak complex. De meeste jongeren met zowel een civiele als een justitiële maatregel hebben een gedragsstoornis. In aanvulling op de problemen van de jeugdige zelf zijn er doorgaans ook in het gezin ernstige opvoedingstekorten en relatieproblemen.</text:p>
            </text:list-item>
          </text:list>
          <text:p text:style-name="al">
          <text:span text:style-name="nadrukvet">LET-jb</text:span>
        </text:p>
          <text:p text:style-name="al"/>
          <text:p text:style-name="al">
          <text:span text:style-name="nadrukvet">Doel</text:span>
        </text:p>
          <text:p text:style-name="al">Veilige uitvoering van de kinderbeschermingsmaatregel in geval sprake is van ernstig grensoverschrijdend gedrag door ouder(s) waarbij er risico bestaat voor de veiligheid van de jeugdigen en/of de jeugdbeschermer. In deze gezinnen is sprake van extreem agressief gedrag, heftige psychiatrische problematiek en/of criminele activiteiten. De kinderbeschermingsmaatregel wordt in bijzondere gevallen uitgevoerd door een jeugdbeschermer van landelijk expertiseteam (LET). Dit is een samenwerkingsverband van alle GI’s. In twee gevallen kan het LET worden ingeschakeld:</text:p>
          <text:list text:style-name="id1-3-2-4-180">
            <text:list-item text:style-override="id1-3-2-4-180-1">
              <text:number>1.</text:number>
              <text:p text:style-name="al">Het is duidelijk dat de uitvoering van de kinderbeschermingsmaatregel door de GI niet langer verantwoord is;</text:p>
            </text:list-item>
            <text:list-item text:style-override="id1-3-2-4-180-2">
              <text:number>2.</text:number>
              <text:p text:style-name="al">Het is te verwachten dat de uitvoering van de kinderbeschermingsmaatregel leidt tot een situatie waarbij sprake is van fysiek geweld of ernstige dreiging daarvan, van de jeugdbeschermer.</text:p>
            </text:list-item>
          </text:list>
          <text:p text:style-name="al">Naast de overname kan het LET-jb ook door de GI gevraagd worden om consultatie, advies en voorlichting. Deze inzet valt niet onder deze maatregel, maar wordt in voorkomende gevallen apart gedeclareerd.</text:p>
          <text:p text:style-name="al"/>
          <text:p text:style-name="al">
          <text:span text:style-name="nadrukvet">Beoogd resultaat</text:span>
        </text:p>
          <text:p text:style-name="al">Het doel is om de dreigende situatie te beheersen, waar mogelijk te de-escaleren en te stoppen zodat de hulpverlening aan de jeugdige kan worden gestart. Indien dit slaagt en de situatie normaliseert, kan de maatregel worden uitgevoerd door de door de rechter benoemde GI.</text:p>
          <text:p text:style-name="al"/>
          <text:p text:style-name="al">
          <text:span text:style-name="nadrukvet">Productspecifieke eisen</text:span>
        </text:p>
          <text:list text:style-name="id1-3-2-4-187">
            <text:list-item text:style-override="id1-3-2-4-187-1">
              <text:number>-</text:number>
              <text:p text:style-name="al">de door de rechter benoemde GI blijft eindverantwoordelijk. Het LET maakt gebruik van de ondersteunende diensten van de benoemde GI;</text:p>
            </text:list-item>
            <text:list-item text:style-override="id1-3-2-4-187-2">
              <text:number>-</text:number>
              <text:p text:style-name="al">de LET-medewerkers werken onder een alias. Zij zijn alleen te bereiken via een mobiel telefoonnummer, een mailadres en een postbusnummer;</text:p>
            </text:list-item>
            <text:list-item text:style-override="id1-3-2-4-187-3">
              <text:number>-</text:number>
              <text:p text:style-name="al">de LET-medewerkers voeren de maatregel uit in koppels en hebben een lagere caseload;</text:p>
            </text:list-item>
            <text:list-item text:style-override="id1-3-2-4-187-4">
              <text:number>-</text:number>
              <text:p text:style-name="al">het LET werkt voor alle GI’s;</text:p>
            </text:list-item>
            <text:list-item text:style-override="id1-3-2-4-187-5">
              <text:number>-</text:number>
              <text:p text:style-name="al">het LET is 24/7 bereikbaar.</text:p>
            </text:list-item>
          </text:list>
          <text:p text:style-name="al">Zie voor meer informatie ook: https://vng.nl/nieuws/factsheet-landelijk-expertise-team-jeugdbescherming-update</text:p>
          <text:p text:style-name="al"/>
          <text:p text:style-name="al">
          <text:span text:style-name="nadrukvet">Normering en bedrag</text:span>
        </text:p>
          <text:p text:style-name="al">2,7x 1<text:span text:style-name="sup">e</text:span> jaars OTS tarief = inzet LET.</text:p>
          <text:p text:style-name="al"/>
          <text:p text:style-name="al">Consultatie vanuit LET: GI ontvangt voor deze inzet een aparte factuur. De GI zet deze één op één door naar de betreffende gemeente.</text:p>
          <text:p text:style-name="al"/>
          <text:p text:style-name="al">
          <text:span text:style-name="nadrukvet">STP (Scholing- en Trainingsprogramma)</text:span>
        </text:p>
          <text:p text:style-name="al"/>
          <text:p text:style-name="al">
          <text:span text:style-name="nadrukvet">Algemene beschrijving</text:span>
        </text:p>
          <text:p text:style-name="al">Het Scholings- en Trainingsprogramma (STP) is een maatregel voor jeugdigen die kan worden ingezet bij de terugkeer van een jeugdige uit een justitiële jeugdinrichting (JJI) naar de maatschappij. Om de re-integratie goed te laten verlopen krijgt de jeugdige tijdens het laatste deel van de straf begeleiding buiten de JJI. De jeugdige gaat op proefverlof en verblijft tijdens een STP vaak bij de ouder(s) of verzorger(s) of woont (onder begeleiding) op kamers. De jeugdreclassering houdt toezicht op de jeugdige. De JJI maakt samen met de jeugdreclassering en eventueel andere organisaties een programma dat de jeugdige gaat volgen tijdens STP. De jeugdige moet minimaal 26 uur per week besteden aan activiteiten op het gebied van wonen, werk, school of vrijetijdsbesteding. In het programma zijn ook voorwaarden opgenomen waar de jeugdige zich aan moet houden. Bij een STP houdt de (jeugd)reclassering toezicht op de jeugdige, maar de JJI blijft wel verantwoordelijk. Als de jeugdige zich niet houdt aan de voorwaarden van STP, dan kan de directeur van de JJI de voorwaarden wijzigen of aanvullen. Bij een ernstige overtreding van de voorwaarden kan de jeugdige worden teruggeplaatst naar de JJI. Een onttrekking of een ongeoorloofde afwezigheid kan gevolgen hebben voor een volgend verlof.</text:p>
          <text:p text:style-name="al"/>
          <text:p text:style-name="al">
          <text:span text:style-name="nadrukvet">Doelgroep</text:span>
        </text:p>
          <text:p text:style-name="al">Jeugdigen van 12 tot 23 jaar:</text:p>
          <text:list text:style-name="id1-3-2-4-202">
            <text:list-item text:style-override="id1-3-2-4-202-1">
              <text:number>-</text:number>
              <text:p text:style-name="al">die tenminste 2/3 van de opgelegde definitieve vrijheidsstraf hebben ondergaan;</text:p>
            </text:list-item>
            <text:list-item text:style-override="id1-3-2-4-202-2">
              <text:number>-</text:number>
              <text:p text:style-name="al">van wie het strafrestant tenminste drie maanden bedraagt; en</text:p>
            </text:list-item>
            <text:list-item text:style-override="id1-3-2-4-202-3">
              <text:number>-</text:number>
              <text:p text:style-name="al">die tijdens verloven hebben laten zien de verantwoordelijkheid en vrijheid aan te kunnen.</text:p>
            </text:list-item>
          </text:list>
          <text:p text:style-name="al">
          <text:span text:style-name="nadrukvet">Doel</text:span>
        </text:p>
          <text:p text:style-name="al">Het goed laten verlopen van de re-integratie en resocialisatie in de maatschappij. De jeugdige leert door het verlof en het STP om te gaan met vrijheden en verantwoordelijkheden.</text:p>
          <text:p text:style-name="al"/>
          <text:p text:style-name="al">
          <text:span text:style-name="nadrukvet">Beoogd resultaat</text:span>
        </text:p>
          <text:p text:style-name="al">Het samen met de Justitiële Jeugd Instelling, jeugdige en diens ouder(s)/opvoeder(s) en/of netwerk maken van een plan dat alle levensgebieden omvat, gericht op het opheffen, dan wel verminderen van de kans op recidive en het bewerkstelligen van optimale terugkeer in de maatschappij.</text:p>
          <text:p text:style-name="al"/>
          <text:p text:style-name="al">
          <text:span text:style-name="nadrukvet">Productspecifieke eisen</text:span>
        </text:p>
          <text:list text:style-name="id1-3-2-4-210">
            <text:list-item text:style-override="id1-3-2-4-210-1">
              <text:number>-</text:number>
              <text:p text:style-name="al">minimaal 26 uur per week is de jeugdige bezig met opleiding, training of een werkervaringsplaats;</text:p>
            </text:list-item>
            <text:list-item text:style-override="id1-3-2-4-210-2">
              <text:number>-</text:number>
              <text:p text:style-name="al">de jeugdreclassering houdt toezicht en controleert of de jeugdige zich aan de voorwaarden houdt;</text:p>
            </text:list-item>
            <text:list-item text:style-override="id1-3-2-4-210-3">
              <text:number>-</text:number>
              <text:p text:style-name="al">de maatregel richt zich op de jeugdige.</text:p>
            </text:list-item>
          </text:list>
          <text:p text:style-name="al">
          <text:span text:style-name="nadrukvet">Duur</text:span>
        </text:p>
          <text:p text:style-name="al">STP duurt 3 maanden en kan eventueel eenmaal verlengd worden met drie maanden.</text:p>
          <text:p text:style-name="al"/>
          <text:p text:style-name="al">
          <text:span text:style-name="nadrukvet">Instemmingsverklaring</text:span>
        </text:p>
          <text:p text:style-name="al"/>
          <text:p text:style-name="al">
          <text:span text:style-name="nadrukvet">Algemene beschrijving</text:span>
        </text:p>
          <text:p text:style-name="al">Sommige jeugdigen hebben zulke ernstige opgroei- of opvoedproblemen dat ze een gevaar vormen voor zichzelf of voor anderen. Deze jeugdigen kunnen in een afgesloten omgeving de juiste hulp krijgen. Zo wordt voorkomen dat de jeugdige zich aan de behandeling kan onttrekken, of dat anderen de zorg in de weg staan. Een gesloten plaatsing omvat een gedwongen opname, gesloten verblijf en gedwongen behandeling en is dan ook een zeer ingrijpende maatregel voor de jeugdige. Hiervoor dienen voldoende plaatsen beschikbaar te zijn. Bij voorkeur kleine groepen, met op maat behandeling. Jeugdigen horen niet na drie maanden overgeplaatst te worden, maar voldoende zorg en begeleiding te ontvangen. Op grond van nationale en internationale regelgeving dient de mogelijkheid tot het ontnemen of beperken van iemands vrijheid zijn vastgelegd bij of krachtens een wet. In hoofdstuk 6 Jeugdwet is bepaald aan welke voorwaarden moet zijn voldaan om een jeugdige gesloten te mogen plaatsen. Of aan deze voorwaarden is voldaan wordt getoetst door de kinderrechter. Eén van de voorwaarden is dat er een zogenaamde instemmingsverklaring door een gekwalificeerde gedragswetenschapper is afgegeven. In artikel 2 van de Regeling Jeugdwet is bepaald wie een gekwalificeerde gedragswetenschapper kan zijn. De gekwalificeerde gedragswetenschapper beoordeelt op basis van onderzoek, bestaande uit dossieronderzoek en een recent gesprek(sonderzoek) met de jeugdige, of een gesloten plaatsing noodzakelijk is en of hij/zij kan instemmen met het verzoek voor een gesloten plaatsing. De GI stuurt het verzoek om een gesloten plaatsing samen met de instemmingsverklaring aan de rechtbank toe. Er kan ook voor gekozen worden om vanuit het vrijwillig kader/de lokale toegang van de gemeente een gesloten jeugdhulp plaatsing aan te vragen. Hiervoor kan dit product onder de noemer ‘Consultatie’ worden ingezet. Hierbij kan de GI geen garanties doen t.a.v. beschikbaarheid.</text:p>
          <text:p text:style-name="al"/>
          <text:p text:style-name="al">
          <text:span text:style-name="nadrukvet">Doel</text:span>
        </text:p>
          <text:p text:style-name="al">Een instemmingsverklaring van een gekwalificeerde gedragswetenschapper is één van de wettelijke vereisten voor een gesloten plaatsing. Met de instemmingsverklaring vindt een extra toets naar de noodzakelijkheid van de gesloten plaatsing plaats.</text:p>
          <text:p text:style-name="al"/>
          <text:p text:style-name="al">
          <text:span text:style-name="nadrukvet">Beoogd resultaat</text:span>
        </text:p>
          <text:p text:style-name="al">Een voor de jeugdige die gesloten geplaatst wordt met rechtswaarborgen omklede procedure. De gekwalificeerde gedragswetenschapper beoordeelt of de gesloten plaatsing noodzakelijk is en geeft, indien hij/zij oordeelt dat de noodzaak aanwezig is, een instemmingsverklaring af. Indien de gekwalificeerd gedragswetenschapper oordeelt dat er geen noodzaak voor de gesloten plaatsing is, geeft deze zijn instemming niet. Dit oordeel wordt gemotiveerd vastgelegd in de verklaring.</text:p>
          <text:p text:style-name="al"/>
          <text:p text:style-name="al">
          <text:span text:style-name="nadrukvet">Productspecifieke eisen</text:span>
        </text:p>
          <text:list text:style-name="id1-3-2-4-226">
            <text:list-item text:style-override="id1-3-2-4-226-1">
              <text:number>-</text:number>
              <text:p text:style-name="al">inzet door een op grond van artikel 2 Regeling Jeugdwet gekwalificeerde gedragsdeskundige/ gedragswetenschapper/psychiater;</text:p>
            </text:list-item>
            <text:list-item text:style-override="id1-3-2-4-226-2">
              <text:number>-</text:number>
              <text:p text:style-name="al">het onderzoek van de gedragswetenschapper bestaat uit het doen van dossieronderzoek, een gesprek voeren met de jeugdige en het eventueel opstellen van een instemmingsverklaring;</text:p>
            </text:list-item>
            <text:list-item text:style-override="id1-3-2-4-226-3">
              <text:number>-</text:number>
              <text:p text:style-name="al">het product wordt alleen ingezet als de gecertificeerde instelling de kinderrechter verzoekt om een machtiging gesloten plaatsing jeugdhulp van een jeugdige of verlenging van een al eerder afgegeven machtiging gesloten plaatsing jeugdhulp;</text:p>
            </text:list-item>
            <text:list-item text:style-override="id1-3-2-4-226-4">
              <text:number>-</text:number>
              <text:p text:style-name="al">de instemmingsverklaring kan uitgevoerd worden door een externe gedragsdeskundige of psychiater. Deze handelt de kosten af met de GI. De GI declareert de inzet eenmalig via dit product;</text:p>
            </text:list-item>
            <text:list-item text:style-override="id1-3-2-4-226-5">
              <text:number>-</text:number>
              <text:p text:style-name="al">de GI kan voor zowel ondertoezichtstelling- als voogdijpupillen een verzoek gesloten plaatsing jeugdhulp indienen.</text:p>
            </text:list-item>
          </text:list>
          <text:p text:style-name="al">
          <text:span text:style-name="nadrukvet">Duur</text:span>
        </text:p>
          <text:p text:style-name="al">De instemmingsverklaring is maximaal vier weken geldig.</text:p>
          <text:p text:style-name="al"/>
          <text:p text:style-name="al">
          <text:span text:style-name="nadrukvet">Consultatie</text:span>
        </text:p>
          <text:p text:style-name="al"/>
          <text:p text:style-name="al">
          <text:span text:style-name="nadrukvet">Algemene beschrijving</text:span>
        </text:p>
          <text:p text:style-name="al">Er zijn situaties denkbaar waarbij de GI om welke reden dan ook betrokken is terwijl dit niet te vatten is in een ‘product’.</text:p>
          <text:p text:style-name="al"/>
          <text:p text:style-name="al">Dit kan bijvoorbeeld de situatie zijn waarbij de GI langer vrijwillig en met instemming van het lokale team betrokken blijft bij een jeugdige. Dit kan ook zijn na zijn/haar 18<text:span text:style-name="sup">e</text:span> verjaardag. Deze situatie doet zich zelden voor en kan daarom worden geschaard onder ‘Consultatie’. Dit zelfde geldt in de situaties waarbij het lokale team behoefte heeft aan vroegtijdige inzet van expertise van jeugdbeschermers van de GI in het lokale veld. Eveneens kan hier de Instemmingsverklaring in het vrijwillig kader onder vallen.</text:p>
          <text:p text:style-name="al"/>
          <text:p text:style-name="al">
          <text:span text:style-name="nadrukvet">Declaratie en bedrag</text:span>
        </text:p>
          <text:p text:style-name="al">De betreffende gemeente geeft het aantal uren per week/maand/jaar/periode aan, evenals de duur van de betrokkenheid. Afrekening vindt plaats op basis van het daadwerkelijk aantal gemaakte uren, tegen vergoeding van het vastgestelde uurtarief van € 127,19 per uur (incl. of excl. BTW en reiskosten?). Er wordt maandelijks afgerekend.</text:p>
          <text:p text:style-name="al"/>
          <text:p text:style-name="al">
          <text:span text:style-name="nadrukvet">FORZA</text:span>
        </text:p>
          <text:p text:style-name="al"/>
          <text:p text:style-name="al">
          <text:span text:style-name="nadrukvet">Algemene beschrijving</text:span>
        </text:p>
          <text:p text:style-name="al">Aanpak Schoolverzuim FORZA is een door een jeugdbeschermer uit te voeren begeleidingsvorm waarin vroegtijdige interventies bij schoolverzuim worden gepleegd. De jeugdbeschermer brengt oorzaken in het verzuim in kaart en pakt deze aan. Jeugdigen in de leeftijd van 12 tot 18 jaar die de status van signaalverzuimer hebben bereikt en dus ongeveer 16 uur per maand verzuimen. Het aanspreken van de jeugdige zelf en zijn/haar ouder(s) op het verzuim heeft onvoldoende effect en ouder(s) zijn onvoldoende betrokken bij school. Daarnaast bestaat de indruk dat er op verschillende leefgebieden problemen zijn en is er sprake van weinig zichtbare motivatie.</text:p>
          <text:p text:style-name="al"/>
          <text:p text:style-name="al">
          <text:span text:style-name="nadrukvet">Doel</text:span>
        </text:p>
          <text:p text:style-name="al">Het hoofddoel is dat de jeugdige zo snel als mogelijk weer naar school gaat. Hiermee kan langdurige hulp in een gedwongen kader voorkomen worden.</text:p>
          <text:p text:style-name="al"/>
          <text:p text:style-name="al">
          <text:span text:style-name="nadrukvet">Beoogd resultaat</text:span>
        </text:p>
          <text:p text:style-name="al">De aanpak is systeemgericht en er wordt gehandeld vanuit de VERVE-gedachte. De jeugdbeschermer organiseert in een vroeg stadium van de zorg een schoolberaad. De jeugdbeschermer heeft een intensieve samenwerking met iedereen die een bijdrage kan leveren aan het stoppen van het schoolverzuim. De jeugdbeschermer oefent de (sociale) vaardigheden met de jeugdige.</text:p>
          <text:p text:style-name="al"/>
          <text:p text:style-name="al">De jeugdbeschermer stelt samen met de jeugdige en ouder(s) een terugvalpreventieplan op, waarbij uitgangspunt is dat de jeugdige en ouder(s) na inzet van FORZA verder kunnen met reguliere begeleiding vanuit school.</text:p>
          <text:p text:style-name="al"/>
          <text:p text:style-name="al">Indien het verzuim niet is gestopt of vermeerderd of ouder(s) en/of jeugdige niet meewerken, kan de leerplichtambtenaar een proces-verbaal opmaken en wordt de aanpak verder in een strafrechtelijk kader voortgezet via het Openbaar Ministerie.</text:p>
          <text:p text:style-name="al"/>
          <text:p text:style-name="al">
          <text:span text:style-name="nadrukvet">Productspecifieke eisen</text:span>
        </text:p>
          <text:list text:style-name="id1-3-2-4-256">
            <text:list-item text:style-override="id1-3-2-4-256-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56-2">
              <text:number>-</text:number>
              <text:p text:style-name="al">duurt maximaal drie maanden;</text:p>
            </text:list-item>
            <text:list-item text:style-override="id1-3-2-4-256-3">
              <text:number>-</text:number>
              <text:p text:style-name="al">kan alleen in worden gezet als het lokale team hier toestemming voor heeft gegeven.</text:p>
            </text:list-item>
          </text:list>
          <text:p text:style-name="al">
          <text:span text:style-name="nadrukvet">BASTA</text:span>
        </text:p>
          <text:p text:style-name="al"/>
          <text:p text:style-name="al">
          <text:span text:style-name="nadrukvet">Algemene beschrijving</text:span>
        </text:p>
          <text:p text:style-name="al">BASTA richt zich op jeugdigen vanaf 12 jaar die in het criminele circuit dreigen te belanden. Zij hebben in korte tijd meerdere keren delict(gerelateerd) gedrag laten zien. Er is sprake van problemen op twee of drie leefgebieden. Deze jeugdigen zijn gevoelig voor negatieve invloeden. Met de begeleiding vanuit BASTA leren zij zelf keuzes maken en inzicht te krijgen in oorzaak en gevolg. De oorzaken waardoor de jeugdige delict(gerelateerd) gedrag laat zien is persoonlijk. De gevolgen zijn echter vaak hetzelfde, namelijk (jeugd)criminaliteit. De BASTA-begeleider is deskundig in het signaleren van delict(gerelateerd) gedrag. Hierdoor kunnen zij snel en effectief handelen. De BASTA-begeleider richt zich op de jeugdige en zijn/haar persoonlijke oorzaken om hiermee (verdere) negatieve gevolgen te voorkomen. Hierbij zijn er korte lijnen tussen het lokale team, politie en de</text:p>
          <text:p text:style-name="al"/>
          <text:p text:style-name="al">BASTA-begeleider. Het lokale team kan, in overleg met de politie, een jeugdige aanmelden.</text:p>
          <text:p text:style-name="al"/>
          <text:p text:style-name="al">
          <text:span text:style-name="nadrukvet">Doel</text:span>
        </text:p>
          <text:p text:style-name="al">BASTA is een vroegtijdige aanpak met als doel het delict gedrag te laten afnemen en een positieve ontwikkeling te bevorderen. Hiermee kan langdurige hulp in een gedwongen kader worden voorkomen.</text:p>
          <text:p text:style-name="al"/>
          <text:p text:style-name="al">
          <text:span text:style-name="nadrukvet">Beoogd resultaat</text:span>
        </text:p>
          <text:p text:style-name="al">De aanpak is systeemgericht en er wordt gehandeld vanuit de SAVE-gedachte. De BASTA-begeleider heeft intensief contact met de jeugdige. Daarnaast is er contact met ouder(s)/verzorger(s), school en politie om zo het delict(gerelateerde) gedrag te stoppen. De BASTA-begeleider oefent de (sociale) vaardigheden met de jeugdige.</text:p>
          <text:p text:style-name="al"/>
          <text:p text:style-name="al">Binnen vijf werkdagen wordt een BASTA-begeleider gekoppeld aan de jeugdige voor de duur van het traject. Met een duidelijk plan van aanpak (gedragen koers) wordt gewerkt aan:</text:p>
          <text:list text:style-name="id1-3-2-4-271">
            <text:list-item text:style-override="id1-3-2-4-271-1">
              <text:number>-</text:number>
              <text:p text:style-name="al">assertiviteit &amp; weerbaarheid;</text:p>
            </text:list-item>
            <text:list-item text:style-override="id1-3-2-4-271-2">
              <text:number>-</text:number>
              <text:p text:style-name="al">verbeteren van sociale vaardigheden;</text:p>
            </text:list-item>
            <text:list-item text:style-override="id1-3-2-4-271-3">
              <text:number>-</text:number>
              <text:p text:style-name="al">aangaan en onderhouden van positieve relaties.</text:p>
            </text:list-item>
          </text:list>
          <text:p text:style-name="al">De jeugdige werkt aan praktische en realistische doelen. Hierdoor ervaart hij/zij succes en groeit de motivatie om door te zetten. Aan het einde van het BASTA-traject is de jeugdige in staat om verder te werken aan een positieve toekomst voor zichzelf. Mislukt het BASTA-traject, dan gaat de zaak terug naar de politie.</text:p>
          <text:p text:style-name="al"/>
          <text:p text:style-name="al">
          <text:span text:style-name="nadrukvet">Productspecifieke eisen</text:span>
        </text:p>
          <text:list text:style-name="id1-3-2-4-275">
            <text:list-item text:style-override="id1-3-2-4-275-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75-2">
              <text:number>-</text:number>
              <text:p text:style-name="al">BASTA duurt maximaal drie maanden, met de mogelijkheid tot verlening van maximaal drie maanden;</text:p>
            </text:list-item>
            <text:list-item text:style-override="id1-3-2-4-275-3">
              <text:number>-</text:number>
              <text:p text:style-name="al">jongeren zijn in beeld bij de politie. Het delict(gerelateerde) gedrag valt onder discretionaire bevoegdheid van de politie;</text:p>
            </text:list-item>
            <text:list-item text:style-override="id1-3-2-4-275-4">
              <text:number>-</text:number>
              <text:p text:style-name="al">kan alleen in worden gezet als het lokale team hier toestemming voor heeft gegeven.</text:p>
            </text:list-item>
          </text:list>
          <text:p text:style-name="al">
          <text:span text:style-name="nadrukvet">Veilige Start</text:span>
        </text:p>
          <text:p text:style-name="al">Moet nog worden aangeleverd door WS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11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source">titel 4.2 van de Algemene wet bestuursrecht]|[1.0:c:BWBR0005537&amp;titeldeel=4.2&amp;g=2026-01-01</meta:user-defined>
    <meta:user-defined meta:name="DCTERMS.alternative">Subsidieverordening Gecertificeerde Instellingen Regio IJsselland</meta:user-defined>
    <dc:language>nl</dc:language>
    <meta:user-defined meta:name="OVERHEIDop.locatietype/OVERHEIDop.gebiedsmarkering">Gemeente</meta:user-defined>
    <meta:user-defined meta:name="DC.title">Subsidieverordening Gecertificeerde Instellingen Regio IJsselland</meta:user-defined>
    <meta:user-defined meta:name="DCTERMS.W3CDTF/DCTERMS.available">2026-04-10</meta:user-defined>
    <meta:user-defined meta:name="DCTERMS.W3CDTF/OVERHEIDop.jaargang">2026</meta:user-defined>
    <meta:user-defined meta:name="OVERHEIDop.publicationIssue">171149</meta:user-defined>
    <meta:user-defined meta:name="OVERHEIDop.betreftRegeling">CVDR760399_1</meta:user-defined>
    <meta:user-defined meta:name="xs:date/OVERHEIDop.startdatum">2026-04-11</meta:user-defined>
    <meta:user-defined meta:name="OVERHEIDop.GmbID/DC.identifier">gmb-2026-171149</meta:user-defined>
    <meta:user-defined meta:name="OVERHEIDop.versieInformatie"/>
  </office:meta>
</office:document-meta>
</file>