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anvraag evenementenvergunning International University Totelos Tournament (IUTT) 2026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10855</text:p>
            <text:p text:style-name="common-al">Omschrijving: Aanvraag evenementenvergunning International University Totelos Tournament (IUTT) 2026</text:p>
            <text:p text:style-name="common-al">Datum evenement:13 t/m 16-05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Datum ontvangst: 23-1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1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10855</meta:user-defined>
    <meta:user-defined meta:name="DCTERMS.abstract">Aanvraag evenementenvergunning International University Totelos Tournament (IUTT) 2026</meta:user-defined>
    <dc:language>nl</dc:language>
    <meta:user-defined meta:name="OVERHEIDop.locatietype/OVERHEIDop.gebiedsmarkering">Punt</meta:user-defined>
    <meta:user-defined meta:name="DC.title">Ingekomen evenementenaanvraag: Aanvraag evenementenvergunning International University Totelos Tournament (IUTT) 2026, Onze Lieve Vrouwestraat 1 5612AW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14</meta:user-defined>
    <meta:user-defined meta:name="OVERHEIDop.GmbID/DC.identifier">gmb-2026-17114</meta:user-defined>
    <meta:user-defined meta:name="OVERHEIDop.versieInformatie"/>
  </office:meta>
</office:document-meta>
</file>