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4-2026 hebben wij een vergunning verleend voor het verbranden van gerooid en snoeihout op het adres Hazendammerweg Diepenheim, Diepenheim A 1916 Deze vergunning staat ingeschreven onder zaaknummer 000010865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113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3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3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86540</meta:user-defined>
    <meta:user-defined meta:name="DCTERMS.abstract">het verbranden van gerooid en snoeihou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8-04-2026 hebben wij een vergunning verleend voor het verbranden van gerooid en snoeihout op het adres Hazendammerweg Diepenheim, Diepenheim A 1916 Deze vergunning staat ingeschreven onder zaaknummer 00001086540.</meta:user-defined>
    <meta:user-defined meta:name="DCTERMS.W3CDTF/DCTERMS.available">2026-04-10</meta:user-defined>
    <meta:user-defined meta:name="DCTERMS.W3CDTF/OVERHEIDop.jaargang">2026</meta:user-defined>
    <meta:user-defined meta:name="OVERHEIDop.publicationIssue">171139</meta:user-defined>
    <meta:user-defined meta:name="OVERHEIDop.GmbID/DC.identifier">gmb-2026-171139</meta:user-defined>
    <meta:user-defined meta:name="OVERHEIDop.versieInformatie"/>
  </office:meta>
</office:document-meta>
</file>