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860, Kastanjelaan 45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860 </text:p>
            <text:p text:style-name="common-al"> Omschrijving: kappen van 2 en verplanten van 4 plata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13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860</meta:user-defined>
    <meta:user-defined meta:name="DCTERMS.abstract">kappen van 2 en verplanten van 4 platanen</meta:user-defined>
    <dc:language>nl</dc:language>
    <meta:user-defined meta:name="OVERHEIDop.locatietype/OVERHEIDop.gebiedsmarkering">Punt</meta:user-defined>
    <meta:user-defined meta:name="DC.title">Verlenging termijn omgevingsvergunning: EHV-ZP2026-000860, Kastanjelaan 450 5616LZ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36</meta:user-defined>
    <meta:user-defined meta:name="OVERHEIDop.GmbID/DC.identifier">gmb-2026-171136</meta:user-defined>
    <meta:user-defined meta:name="OVERHEIDop.versieInformatie"/>
  </office:meta>
</office:document-meta>
</file>