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iek 'm Goan Beekbergen d.d. 17 t/m 19 septem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6-03-2026</text:p>
            <text:p text:style-name="common-al">Omschrijving: Kiek 'm Goan</text:p>
            <text:p text:style-name="common-al">Locatie: Het Witte Veen 19, 7361 EJ Beekbergen</text:p>
            <text:p text:style-name="common-al">Zaaknummer: 02006160429</text:p>
            <text:p text:style-name="common-al">Datum evenement: 17, 18 en 19 september</text:p>
            <text:p text:style-name="common-al">Tijdstip evenement:</text:p>
            <text:p text:style-name="common-al">17 september van 18:00 uur tot 23:00 uur</text:p>
            <text:p text:style-name="common-al">18 september van 18:00 uur tot 01:00 uur</text:p>
            <text:p text:style-name="last-al">19 september van 12:00 uur tot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113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3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3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60429</meta:user-defined>
    <dc:language>nl</dc:language>
    <meta:user-defined meta:name="OVERHEIDop.locatietype/OVERHEIDop.gebiedsmarkering">Punt</meta:user-defined>
    <meta:user-defined meta:name="DC.title">Aanvraag evenementenvergunning Kiek 'm Goan Beekbergen d.d. 17 t/m 19 september 2026</meta:user-defined>
    <meta:user-defined meta:name="DCTERMS.W3CDTF/DCTERMS.available">2026-04-10</meta:user-defined>
    <meta:user-defined meta:name="DCTERMS.W3CDTF/OVERHEIDop.jaargang">2026</meta:user-defined>
    <meta:user-defined meta:name="OVERHEIDop.publicationIssue">171130</meta:user-defined>
    <meta:user-defined meta:name="OVERHEIDop.GmbID/DC.identifier">gmb-2026-171130</meta:user-defined>
    <meta:user-defined meta:name="OVERHEIDop.versieInformatie"/>
  </office:meta>
</office:document-meta>
</file>