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reclame-uitingen aan de voorgevel op het perceel Langestraat 20, 3811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brengen van reclame-uitingen aan de voorgevel op het perceel Langestraat 20, 3811 AG Amersfoort</text:span>
          </text:p>
            <text:p text:style-name="common-al">De Gemeente Amersfoort heeft op 08-04-2026  een omgevingsvergunning verleend voor het aanbrengen van reclame-uitingen aan de voorgevel op het perceel Langestraat 20, 3811 AG Amersfoort, met kenmerk CLZ-000335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11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33552</meta:user-defined>
    <dc:language>nl</dc:language>
    <meta:user-defined meta:name="OVERHEIDop.locatietype/OVERHEIDop.gebiedsmarkering">Punt</meta:user-defined>
    <meta:user-defined meta:name="DC.title">Verleende omgevingsvergunning voor het aanbrengen van reclame-uitingen aan de voorgevel op het perceel Langestraat 20, 3811 AG Amersfoort</meta:user-defined>
    <meta:user-defined meta:name="DCTERMS.W3CDTF/DCTERMS.available">2026-04-10</meta:user-defined>
    <meta:user-defined meta:name="DCTERMS.W3CDTF/OVERHEIDop.jaargang">2026</meta:user-defined>
    <meta:user-defined meta:name="OVERHEIDop.publicationIssue">171127</meta:user-defined>
    <meta:user-defined meta:name="OVERHEIDop.GmbID/DC.identifier">gmb-2026-171127</meta:user-defined>
    <meta:user-defined meta:name="OVERHEIDop.versieInformatie"/>
  </office:meta>
</office:document-meta>
</file>