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Beweegplein Voorst Actief op 10 april 2026 op de locatie Dorpsplei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6</text:p>
            <text:p text:style-name="common-al">Kenmerk: Z2026-0000057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112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2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2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575</meta:user-defined>
    <meta:user-defined meta:name="DCTERMS.abstract">Dorpsplein in Twello</meta:user-defined>
    <dc:language>nl</dc:language>
    <meta:user-defined meta:name="OVERHEIDop.locatietype/OVERHEIDop.gebiedsmarkering">Vlak</meta:user-defined>
    <meta:user-defined meta:name="DC.title">Melding voor het houden van Beweegplein Voorst Actief op 10 april 2026 op de locatie Dorpsplein in Twello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26</meta:user-defined>
    <meta:user-defined meta:name="OVERHEIDop.GmbID/DC.identifier">gmb-2026-171126</meta:user-defined>
    <meta:user-defined meta:name="OVERHEIDop.versieInformatie"/>
  </office:meta>
</office:document-meta>
</file>