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chutteboendersweg 1, 6247EM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BA</text:p>
            <text:p text:style-name="common-al">
            <text:span text:style-name="nadrukvet">Locatie: </text:span>Schutteboendersweg 1, 6247EM Gronsveld</text:p>
            <text:p text:style-name="common-al">
            <text:span text:style-name="nadrukvet">Zaaknummer:</text:span> Z2026-00000835 - ODZL: Z2026-00002912</text:p>
            <text:p text:style-name="common-al">
            <text:span text:style-name="nadrukvet">Ontvangstdatum:</text:span> 14 maart 2026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ontvangen van afvalstoffen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
            <text:span text:style-name="nadrukvet">Informatie: </text:span>Voor nadere informatie kunt u contact opnemen met de Omgevingsdienst Zuid-Limburg, telefoon: 043 389 7330 onder vermelding van het zaaknummer: Z2026-00002912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112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2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2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835</meta:user-defined>
    <meta:user-defined meta:name="DCTERMS.abstract">Betreft: Melding op locatie Schutteboendersweg 1, 6247EM Gronsve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Schutteboendersweg 1, 6247EM Gronsveld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124</meta:user-defined>
    <meta:user-defined meta:name="OVERHEIDop.GmbID/DC.identifier">gmb-2026-171124</meta:user-defined>
    <meta:user-defined meta:name="OVERHEIDop.versieInformatie"/>
  </office:meta>
</office:document-meta>
</file>