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poolhouse en 3 andere bijgebouwen op het achtererf  Hoofdweg Zuid 4 Nieuw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gemeente Zuidplas besloten om de beslistermijn van de aanvraag met kenmerk 2026-00005061 voor het realiseren van een poolhouse en een ander bijgebouw op het achtererf op het adres Hoofdweg Zuid 4 in  Nieuwerkerk a/d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06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poolhouse en 3 andere bijgebouwen op het achtererf  Hoofdweg Zuid 4 Nieuwerkerk a/d IJss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2</meta:user-defined>
    <meta:user-defined meta:name="OVERHEIDop.GmbID/DC.identifier">gmb-2026-171122</meta:user-defined>
    <meta:user-defined meta:name="OVERHEIDop.versieInformatie"/>
  </office:meta>
</office:document-meta>
</file>