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Oerse braderie Lovano op 12 april 2026 op het kerkplein in O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272</text:span>. Op 08-04-2026 is de acceptatie naar de aanvrager verzonden.</text:p>
            <text:p text:style-name="common-al">De zaak betreft locatie kerkplein in Oerle, Oude Kerkstraat 9 te Veldhoven en heeft de omschrijving "Oerse braderie Lovano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112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12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272</meta:user-defined>
    <meta:user-defined meta:name="DCTERMS.abstract">Oerse braderie Lovan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evenement Oerse braderie Lovano op 12 april 2026 op het kerkplein in Oerle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120</meta:user-defined>
    <meta:user-defined meta:name="OVERHEIDop.GmbID/DC.identifier">gmb-2026-171120</meta:user-defined>
    <meta:user-defined meta:name="OVERHEIDop.versieInformatie"/>
  </office:meta>
</office:document-meta>
</file>