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 22 april t/m 30 juni 2026  ter hoogte van Bruggensingel-Noord 62, 3823 BC Amersfoort, Bruggensingel-Noord 176, 38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Noord 62, 3823 BC Amersfoort, Bruggensingel-Noord 176, 3823 BE Amersfoort</text:p>
            <text:p text:style-name="common-al">
            <text:span text:style-name="nadrukvet">Omschrijving:</text:span> 			plaatsen van een bouwplaats van  22 april t/m 30 juni 2026 </text:p>
            <text:p text:style-name="common-al">
            <text:span text:style-name="nadrukvet">Zaaknummer:</text:span> 			CLZ-APV2026-04-07-0170b1d0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0170b1d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bouwplaats van  22 april t/m 30 juni 2026  ter hoogte van Bruggensingel-Noord 62, 3823 BC Amersfoort, Bruggensingel-Noord 176, 382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18</meta:user-defined>
    <meta:user-defined meta:name="OVERHEIDop.GmbID/DC.identifier">gmb-2026-171118</meta:user-defined>
    <meta:user-defined meta:name="OVERHEIDop.versieInformatie"/>
  </office:meta>
</office:document-meta>
</file>