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07</text:p>
            <text:p text:style-name="common-al">
            <text:span text:style-name="nadrukvet">Omschrijving:</text:span> plaatsen van een  PostNL Pakketautomaat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1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07</meta:user-defined>
    <meta:user-defined meta:name="DCTERMS.abstract">Betreft: plaatsen van een  PostNL Pakketautomaat op locatie IJsselsingel 91, 6991ZR Rheden, ontvangen op 27 maart 2026</meta:user-defined>
    <dc:language>nl</dc:language>
    <meta:user-defined meta:name="OVERHEIDop.locatietype/OVERHEIDop.gebiedsmarkering">Vlak</meta:user-defined>
    <meta:user-defined meta:name="DC.title">verzoek omgevingsvergunning IJsselsingel 91, 6991ZR Rhe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113</meta:user-defined>
    <meta:user-defined meta:name="OVERHEIDop.GmbID/DC.identifier">gmb-2026-171113</meta:user-defined>
    <meta:user-defined meta:name="OVERHEIDop.versieInformatie"/>
  </office:meta>
</office:document-meta>
</file>