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adviessnelheid bocht Nieuwe Pieckelaan Weu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e gemeente Beuningen;</text:p>
            <text:p text:style-name="common-al"/>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de weggebruikers en passagiers;</text:p>
              </text:list-item>
              <text:list-item text:style-override="id1-3-2-2-1-13-3">
                <text:number>•</text:number>
                <text:p text:style-name="al">Het in stand houden van de weg en waarborgen van de bruikbaarheid daarvan.</text:p>
              </text:list-item>
            </text:list>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bij een bocht in de Nieuwe Pieckelaan te Weurt een adviessnelheid in te stellen.  </text:p>
            <text:p text:style-name="common-al"/>
            <text:p text:style-name="tussenkopcur">Motivering</text:p>
            <text:p text:style-name="common-al">Helaas zijn er in het recente (maar ook langere) verleden diverse ernstige ongevallen gebeurd in deze bocht. Eind 2025 was er een dodelijk slachtoffer. Redenen voor de verkeersonveiligheid (en daarom het instellen van een adviessnelheid met dit verkeersbesluit) zijn: </text:p>
            <text:list text:style-name="id1-3-2-2-1-22">
              <text:list-item text:style-override="id1-3-2-2-1-22-1">
                <text:number>•</text:number>
                <text:p text:style-name="al">De gemiddeld gereden snelheden van het verkeer met name vanuit Beuningen liggen hoger dan de toegestane maximumsnelheid en de weg moet vanwege de doorstroming van veel vrachtverkeer van nabijgelegen bedrijfsvoeringen ook breed en vlak blijven;</text:p>
              </text:list-item>
              <text:list-item text:style-override="id1-3-2-2-1-22-2">
                <text:number>•</text:number>
                <text:p text:style-name="al">Door een aanwezige bomenrij rijdt het verkeer in de bocht gevoelsmatig een ‘donker gat’ in, waardoor de bocht zelf slecht zichtbaar is; </text:p>
              </text:list-item>
              <text:list-item text:style-override="id1-3-2-2-1-22-3">
                <text:number>•</text:number>
                <text:p text:style-name="al">Er is regulier (mét afgesproken beheerregime) sprake van omstandigheden waarbij er voor korte periodes vuil aanwezig is op de rijbaan zelf. Ook is de slijtlaag in de bocht van redelijk niveau (maar niet optimaal). </text:p>
              </text:list-item>
            </text:list>
            <text:p text:style-name="common-al">Met dit verkeersbesluit worden de verkeersborden met adviessnelheid bij het gevarenpunt ingesteld, zoals weergegeven op de bij dit besluit behorende kaartbijlage. </text:p>
            <text:p text:style-name="tussenkopcur">Belangenafweging </text:p>
            <text:p text:style-name="common-al">Gelet op de geringe impact van het instellen van de adviessnelheid in de bocht wordt dit verkeersbesluit als afschrift aangeboden aan betrokken partijen.  </text:p>
            <text:p text:style-name="common-al"/>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orstaande overwegingen, motivering en belangenafweging besluit het college van burgemeester en wethouders tot:</text:p>
            <text:list text:style-name="id1-3-2-2-1-31">
              <text:list-item text:style-override="id1-3-2-2-1-31-1">
                <text:number>1.</text:number>
                <text:p text:style-name="al">Het instellen van een adviessnelheid 40km/u voor naderend verkeer in een bocht in de Nieuwe Pieckelaan nabij de ARN en uitrit van de zandwinning. Dit door plaatsing van verkeersborden model A4-40 en J2/J3;</text:p>
              </text:list-item>
              <text:list-item text:style-override="id1-3-2-2-1-31-2">
                <text:number>2.</text:number>
                <text:p text:style-name="al">Te bepalen, dat de in dit verkeersbesluit genoemde verkeersmaatregelen worden uitgevoerd, zoals aangegeven op de bij dit besluit behorende kaart;</text:p>
              </text:list-item>
              <text:list-item text:style-override="id1-3-2-2-1-31-3">
                <text:number>3.</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1-4">
                <text:number>4.</text:number>
                <text:p text:style-name="al">Te bepalen dat de bekendmaking van dit verkeersbesluit gebeurt door plaatsing van het besluit in het Gemeenteblad. </text:p>
              </text:list-item>
            </text:list>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common-al"/>
            <text:p text:style-name="common-al"/>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4">
              <text:list-item text:style-override="id1-3-2-2-1-44-1">
                <text:number>•</text:number>
                <text:p text:style-name="al">uw naam, adres, datum en handtekening;</text:p>
              </text:list-item>
              <text:list-item text:style-override="id1-3-2-2-1-44-2">
                <text:number>•</text:number>
                <text:p text:style-name="al">een omschrijving van het besluit waartegen u bezwaar maakt (u kunt bijvoorbeeld een kopie meesturen);</text:p>
              </text:list-item>
              <text:list-item text:style-override="id1-3-2-2-1-44-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tussenkopcur">Verspreiding</text:p>
            <text:p text:style-name="last-al">Dit verkeersbesluit met bijbehorende stukken is alleen digitaal te raadplegen via de bekendmaking van het gemeenteblad en ligt niet als papieren versie ter inzage. Afschriften van dit verkeersbesluit zijn verzonden aan:</text:p>
            <text:list text:style-name="id1-3-2-2-1-50">
              <text:list-item text:style-override="id1-3-2-2-1-50-1">
                <text:number>•</text:number>
                <text:p text:style-name="al">Politie Gelderland-Zuid, district Tweestromenland</text:p>
              </text:list-item>
              <text:list-item text:style-override="id1-3-2-2-1-50-2">
                <text:number>•</text:number>
                <text:p text:style-name="al">Partners en partijen uit het gezondheidscentrum</text:p>
              </text:list-item>
              <text:list-item text:style-override="id1-3-2-2-1-50-3">
                <text:number>•</text:number>
                <text:p text:style-name="al">Betrokkenen van de supermarkt ter plaatse</text:p>
              </text:list-item>
              <text:list-item text:style-override="id1-3-2-2-1-50-4">
                <text:number>•</text:number>
                <text:p text:style-name="al">Betrokkenen van de woonstichting ter plaats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111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1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1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adviessnelheid bocht  - Nieuwe Pieckelaan Weu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4</meta:user-defined>
    <meta:user-defined meta:name="OVERHEIDop.verkeersbordcode">J2</meta:user-defined>
    <meta:user-defined meta:name="OVERHEIDop.verkeersbordcode">J3</meta:user-defined>
    <dc:language>nl</dc:language>
    <meta:user-defined meta:name="OVERHEIDop.locatietype/OVERHEIDop.gebiedsmarkering">Lijn</meta:user-defined>
    <meta:user-defined meta:name="DC.title">Gemeente Beuningen – Verkeersbesluit adviessnelheid bocht Nieuwe Pieckelaan Weurt</meta:user-defined>
    <meta:user-defined meta:name="DCTERMS.W3CDTF/DCTERMS.available">2026-04-10</meta:user-defined>
    <meta:user-defined meta:name="OVERHEIDop.externeBijlage">Kaart|exb-2026-12903</meta:user-defined>
    <meta:user-defined meta:name="OVERHEIDop.externeBijlage">Advies politie|exb-2026-12904</meta:user-defined>
    <meta:user-defined meta:name="DCTERMS.W3CDTF/OVERHEIDop.jaargang">2026</meta:user-defined>
    <meta:user-defined meta:name="OVERHEIDop.publicationIssue">171112</meta:user-defined>
    <meta:user-defined meta:name="OVERHEIDop.GmbID/DC.identifier">gmb-2026-171112</meta:user-defined>
    <meta:user-defined meta:name="OVERHEIDop.versieInformatie"/>
  </office:meta>
</office:document-meta>
</file>