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Buiten behandeling laten, aanvraag omgevingsvergunning, Graan voor Visch 17310 2132ZE Hoofddorp, het vergroten van de woning door het plaatsen van een dakkapel op het voordakvlak, verzonden 13-1-2026, 2025120402134, 039412813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1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13794</meta:user-defined>
    <meta:user-defined meta:name="DCTERMS.abstract">het vergroten van de woning door 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Buiten behandeling laten, aanvraag omgevingsvergunning, Graan voor Visch 17310 2132ZE Hoofddorp, het vergroten van de woning door het plaatsen van een dakkapel op het voordakvlak, verzonden 13-1-2026, 2025120402134, 03941281379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11</meta:user-defined>
    <meta:user-defined meta:name="OVERHEIDop.GmbID/DC.identifier">gmb-2026-17111</meta:user-defined>
    <meta:user-defined meta:name="OVERHEIDop.versieInformatie"/>
  </office:meta>
</office:document-meta>
</file>