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169D 101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zadeldak ten behoeve van de woning</text:p>
            <text:p text:style-name="common-al">Zaakadres: Lindengracht 169D 1015KE Amsterdam</text:p>
            <text:p text:style-name="common-al">Datum ontvangst: 19-03-2026 13:42</text:p>
            <text:p text:style-name="common-al">Zaaknummer: Z2026-012650</text:p>
            <text:p text:style-name="common-al">DSO-nummer: 2026031901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50</meta:user-defined>
    <meta:user-defined meta:name="DCTERMS.abstract">plaatsen van zonnepanelen op het zadel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169D 1015KE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09</meta:user-defined>
    <meta:user-defined meta:name="OVERHEIDop.GmbID/DC.identifier">gmb-2026-171109</meta:user-defined>
    <meta:user-defined meta:name="OVERHEIDop.versieInformatie"/>
  </office:meta>
</office:document-meta>
</file>