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ouwtrek toernooi op 19 april 2026 op de locatie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6</text:p>
            <text:p text:style-name="common-al">Kenmerk: Z2026-000003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1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2</meta:user-defined>
    <meta:user-defined meta:name="DCTERMS.abstract">Fokkerstraat 50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houden van een touwtrek toernooi op 19 april 2026 op de locatie Fokkerstraat 50, 7395MD Teu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08</meta:user-defined>
    <meta:user-defined meta:name="OVERHEIDop.GmbID/DC.identifier">gmb-2026-171108</meta:user-defined>
    <meta:user-defined meta:name="OVERHEIDop.versieInformatie"/>
  </office:meta>
</office:document-meta>
</file>