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302 2014HH Haarlem, 0392-2026-0056094, het vervangen van de schuur, ontvangen op 08-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10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0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0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6094</meta:user-defined>
    <meta:user-defined meta:name="DCTERMS.abstract">het vervangen van d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302 2014HH Haarlem, 0392-2026-0056094, het vervangen van de schuur, ontvangen op 08-04-2026</meta:user-defined>
    <meta:user-defined meta:name="DCTERMS.W3CDTF/DCTERMS.available">2026-04-10</meta:user-defined>
    <meta:user-defined meta:name="DCTERMS.W3CDTF/OVERHEIDop.jaargang">2026</meta:user-defined>
    <meta:user-defined meta:name="OVERHEIDop.publicationIssue">171107</meta:user-defined>
    <meta:user-defined meta:name="OVERHEIDop.GmbID/DC.identifier">gmb-2026-171107</meta:user-defined>
    <meta:user-defined meta:name="OVERHEIDop.versieInformatie"/>
  </office:meta>
</office:document-meta>
</file>