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maximaal 12 CPO-bouwkavels aan 'CPO Vledder-Noord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esterveld maakt hierbij bekend voornemens te zijn een koopovereenkomst aan te gaan met de vereniging CPO Vledder Noord Fase 2 ten behoeve van een woningbouwontwikkeling in Vledder Noord fase 2.</text:p>
            <text:p text:style-name="al"/>
            <text:p text:style-name="al">
            <text:span text:style-name="nadrukvet">De grond</text:span>
          </text:p>
            <text:p text:style-name="al">Het betreft een perceel gemeentegrond gelegen nabij de Akkerkamp te Vledder, kadastraal bekend als gemeente Vledder, sectie H, nummer 2824 (gedeeltelijk), ter grootte van circa 2.944 m² (hierna: <text:span text:style-name="nadrukcur">de grond</text:span>).</text:p>
            <text:p text:style-name="al"/>
            <text:p text:style-name="al">De grond is bestemd voor de realisatie van maximaal twaalf CPO‑bouwkavels, bestaande uit:</text:p>
            <text:p text:style-name="al"/>
            <text:p text:style-name="al">- acht starterswoningen (sociale of betaalbare koop);</text:p>
            <text:p text:style-name="al">- één twee-onder-een-kapwoning;</text:p>
            <text:p text:style-name="al">- twee vrijstaande woningen.</text:p>
            <text:p text:style-name="al"/>
            <text:p text:style-name="al">De grondprijs voor dit project is gebaseerd op de aangeboden woningtypologieën en de daarbij behorende maximumprijs voor voorzieningendorpen conform Grondprijzenbrief 2025. </text:p>
            <text:p text:style-name="al"/>
            <text:p text:style-name="al">
            <text:span text:style-name="nadrukvet">Uitgifteprocedure</text:span>
          </text:p>
            <text:p text:style-name="al">De gemeente is op 5 maart 2026 gestart met een openbare uitgifteprocedure voor deze CPO‑bouwkavels. Gedurende de aanmeldperiode van 5 maart 2026 om 09.00 uur tot en met 2 april 2026 om 09.00 uur konden groepen van minimaal acht particuliere deelnemers zich aanmelden als geïnteresseerde, conform de vastgestelde <text:span text:style-name="nadrukcur">Uitgifteprocedure CPO Vledder Noord Fase 2</text:span>.</text:p>
            <text:p text:style-name="al">Binnen deze termijn heeft zich slechts één groep als geïnteresseerde gemeld, te weten CPO Vledder Noord Fase 2. Nu zich geen andere (potentiële) gegadigden hebben aangemeld die aan de gestelde eisen voldoen, heeft geen selectieprocedure plaatsgevonden.</text:p>
            <text:p text:style-name="al"/>
            <text:p text:style-name="al">
            <text:span text:style-name="nadrukvet">Motivering één-op-één verkoop (Didam)</text:span>
          </text:p>
            <text:p text:style-name="al">Gelet op het bovenstaande is de gemeente van oordeel dat zij op basis van objectieve, toetsbare en redelijke criteria mag overgaan tot een één-op-één verkoop van de grond aan CPO Vledder Noord Fase 2. De mogelijkheid tot mededinging is vooraf op transparante wijze geboden middels een openbare uitgifteprocedure. Nu zich slechts één geïnteresseerde heeft gemeld, is voldaan aan de vereisten zoals voortvloeiend uit het Didam-arrest.</text:p>
            <text:p text:style-name="al"/>
            <text:p text:style-name="al">
            <text:span text:style-name="nadrukvet">Rechtsbescherming</text:span>
          </text:p>
            <text:p text:style-name="al">Tegen dit voornemen tot verkoop staat geen bezwaar, zienswijze of beroep open in de zin van de Algemene wet bestuursrecht.</text:p>
            <text:p text:style-name="al">Indien een belanghebbende zich niet kan verenigen met dit voornemen, dient hij of zij binnen 20 kalenderdagen na publicatie van deze bekendmaking een kort geding aanhangig te maken bij de voorzieningenrechter van de rechtbank Noord‑Nederland.</text:p>
            <text:p text:style-name="al"/>
            <text:p text:style-name="al">
            <text:span text:style-name="nadrukvet">Kennisgeving kort geding</text:span>
          </text:p>
            <text:p text:style-name="al">Indien u een kort geding aanhangig maakt, verzoekt de gemeente u dit binnen voornoemde termijn van 20 kalenderdagen schriftelijk kenbaar te maken, bij voorkeur door toezending van de conceptdagvaarding per e‑mail aan:</text:p>
            <text:p text:style-name="al">info@gemeentewesterveld.nl Onder vermelding van: <text:span text:style-name="nadrukcur">“verkoop grond Vledder Noord Fase 2”</text:span></text:p>
            <text:p text:style-name="al"/>
            <text:p text:style-name="al">
            <text:span text:style-name="nadrukvet">Vervaltermijn</text:span>
          </text:p>
            <text:p text:style-name="al">De genoemde termijn van 20 kalenderdagen geldt als vervaltermijn. Indien niet tijdig een kort geding aanhangig wordt gemaakt, vervalt het recht om tegen dit voornemen in rechte op te komen en/of daarop enige vordering tot schadevergoeding of andere aanspraak te baseren. De gemeente en de betrokken CPO‑vereniging zouden onredelijk worden benadeeld indien na afloop van deze duidelijk kenbaar gemaakte termijn alsnog tegen het aangaan van de koopovereenkomst zou worden opgekomen.</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1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maximaal 12 CPO-bouwkavels aan 'CPO Vledder-Noord fase 2'</meta:user-defined>
    <meta:user-defined meta:name="DCTERMS.W3CDTF/DCTERMS.available">2026-04-10</meta:user-defined>
    <meta:user-defined meta:name="DCTERMS.W3CDTF/OVERHEIDop.jaargang">2026</meta:user-defined>
    <meta:user-defined meta:name="OVERHEIDop.publicationIssue">171105</meta:user-defined>
    <meta:user-defined meta:name="OVERHEIDop.GmbID/DC.identifier">gmb-2026-171105</meta:user-defined>
    <meta:user-defined meta:name="OVERHEIDop.versieInformatie"/>
  </office:meta>
</office:document-meta>
</file>